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igerskant  (Perceel B3083), Grutto 5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5 januari 2021:</text:p>
            <text:p text:style-name="common-al">- <text:span text:style-name="nadrukvet">Reigerskant</text:span><text:span text:style-name="nadrukvet"> (Perceel </text:span><text:span text:style-name="nadrukvet">3083)</text:span><text:span text:style-name="nadrukvet">, Grutto 5</text:span>: het plaatsen van een tijdelijke woonunit</text:p>
            <text:p text:style-name="common-al">(RV202044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80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41</meta:user-defined>
    <meta:user-defined meta:name="DCTERMS.abstract">Reigerskant (Perceel 3083), Grutto 5: het plaatsen van een tijdelijke woonunit; is ingetrokken door aanvrager op 15 januari 2021.</meta:user-defined>
    <dc:language>nl</dc:language>
    <meta:user-defined meta:name="OVERHEID.EPSG28992/DC.spatial">148670.532 402597.549</meta:user-defined>
    <meta:user-defined meta:name="DC.title">Ingetrokken aanvraag omgevingsvergunning Reigerskant  (Perceel B3083), Grutto 5 in Esch</meta:user-defined>
    <meta:user-defined meta:name="OVERHEID.PostcodeHuisnummer/OVERHEIDop.postcodeHuisnummer">5296MB 5</meta:user-defined>
    <meta:user-defined meta:name="OVERHEIDop.straatnaam">Grutto</meta:user-defined>
    <meta:user-defined meta:name="OVERHEIDop.woonplaats">Esch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03</meta:user-defined>
    <meta:user-defined meta:name="OVERHEIDop.GmbID/DC.identifier">gmb-2021-16803</meta:user-defined>
    <meta:user-defined meta:name="OVERHEIDop.versieInformatie"/>
  </office:meta>
</office:document-meta>
</file>