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inkel naar woning en het permanent maken van twee tijdelijke woningen, Amsterdamsestraatweg 524 te Utrecht,  HZ_WABO-21-09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524 te Utrecht</text:p>
            <text:p text:style-name="common-al">HZ_WABO-21-09934</text:p>
            <text:p text:style-name="common-al">Toelichting: het verbouwen van een winkel naar woning en het permanent maken van twee tijdelijke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02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2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2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62.09 457960.32</meta:user-defined>
    <meta:user-defined meta:name="DC.title">Verlenging beslistermijn omgevingsvergunning, het verbouwen van een winkel naar woning en het permanent maken van twee tijdelijke woningen, Amsterdamsestraatweg 524 te Utrecht,  HZ_WABO-21-09934</meta:user-defined>
    <meta:user-defined meta:name="OVERHEID.PostcodeHuisnummer/OVERHEIDop.postcodeHuisnummer">3553EN 524</meta:user-defined>
    <meta:user-defined meta:name="OVERHEIDop.straatnaam">Amsterdamsestraatweg</meta:user-defined>
    <meta:user-defined meta:name="OVERHEIDop.woonplaats">Utrecht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028</meta:user-defined>
    <meta:user-defined meta:name="OVERHEIDop.GmbID/DC.identifier">gmb-2021-168028</meta:user-defined>
    <meta:user-defined meta:name="OVERHEIDop.versieInformatie"/>
  </office:meta>
</office:document-meta>
</file>