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lochterdiep, kad.sectie AE, perc. 1088, Groningen – bouwen steiger voor recreatief gebruik (verzenddatum 20-05-2021, dossiernummer 2021714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02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2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2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369.469 583957.598</meta:user-defined>
    <meta:user-defined meta:name="DC.title">Verleende omgevingsvergunning: Slochterdiep, kad.sectie AE, perc. 1088, Groningen – bouwen steiger voor recreatief gebruik (verzenddatum 20-05-2021, dossiernummer 202171416)</meta:user-defined>
    <meta:user-defined meta:name="OVERHEID.PostcodeHuisnummer/OVERHEIDop.postcodeHuisnummer">9613EA 147</meta:user-defined>
    <meta:user-defined meta:name="OVERHEIDop.straatnaam">Vossenburglaan</meta:user-defined>
    <meta:user-defined meta:name="OVERHEIDop.woonplaats">Meersta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026</meta:user-defined>
    <meta:user-defined meta:name="OVERHEIDop.GmbID/DC.identifier">gmb-2021-168026</meta:user-defined>
    <meta:user-defined meta:name="OVERHEIDop.versieInformatie"/>
  </office:meta>
</office:document-meta>
</file>