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eringenhof 2 t/m 44, 9713 SC Groningen – upgraden 20 woningen oosterparkbuurt, Seringenhof. onderdeel grootschalige aanpak bezit nijstee in wijk (mbu) (verzenddatum 20-05-2021, dossiernummer 202172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43.68 582719.147</meta:user-defined>
    <meta:user-defined meta:name="DC.title">Verleende omgevingsvergunning: Seringenhof 2 t/m 44, 9713 SC Groningen – upgraden 20 woningen oosterparkbuurt, Seringenhof. onderdeel grootschalige aanpak bezit nijstee in wijk (mbu) (verzenddatum 20-05-2021, dossiernummer 202172063)</meta:user-defined>
    <meta:user-defined meta:name="OVERHEID.PostcodeHuisnummer/OVERHEIDop.postcodeHuisnummer">9713SC 2</meta:user-defined>
    <meta:user-defined meta:name="OVERHEIDop.straatnaam">Seringenhof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016</meta:user-defined>
    <meta:user-defined meta:name="OVERHEIDop.GmbID/DC.identifier">gmb-2021-168016</meta:user-defined>
    <meta:user-defined meta:name="OVERHEIDop.versieInformatie"/>
  </office:meta>
</office:document-meta>
</file>