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 12, 9731 AA Groningen – aanbrengen geluidsisolatie t.b.v. sanering wegverkeerslawaai (verzenddatum 25-05-2021, dossiernummer 202172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1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93.962 582885.003</meta:user-defined>
    <meta:user-defined meta:name="DC.title">Verleende omgevingsvergunning: Rijksweg 12, 9731 AA Groningen – aanbrengen geluidsisolatie t.b.v. sanering wegverkeerslawaai (verzenddatum 25-05-2021, dossiernummer 202172532)</meta:user-defined>
    <meta:user-defined meta:name="OVERHEID.PostcodeHuisnummer/OVERHEIDop.postcodeHuisnummer">9731AA 12</meta:user-defined>
    <meta:user-defined meta:name="OVERHEIDop.straatnaam">Rijksweg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010</meta:user-defined>
    <meta:user-defined meta:name="OVERHEIDop.GmbID/DC.identifier">gmb-2021-168010</meta:user-defined>
    <meta:user-defined meta:name="OVERHEIDop.versieInformatie"/>
  </office:meta>
</office:document-meta>
</file>