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Boterdijk en Romiendiek,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
            <text:span text:style-name="nadrukvet">Aalten</text:span>
          </text:p>
            <text:p text:style-name="common-al">Boterdijk, het instellen van een enkelzijdig parkeerverbod op de Boterdijk tussen de Pasopweg en de Romienendijk vanaf 18 mei 2021 tot en met 27 september 2021.</text:p>
            <text:p text:style-name="common-al">Boterdijk, het instellen van een snelheidsregime van 30 km/u op de Boterdijk tussen de Pasopweg en de Romiendijk vanaf 18 mei 2021 tot en met 27 september 2021.</text:p>
            <text:p text:style-name="common-al">Romienendiek, het instellen van een snelheidsregime van 30km/u op een deel van de Romienendiek vanaf 18 mei 2021 tot en met 27 september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80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4403.546 440187.519</meta:user-defined>
    <meta:user-defined meta:name="OVERHEID.EPSG28992/DC.spatial">234543.735 440275.071</meta:user-defined>
    <meta:user-defined meta:name="DC.title">Gemeente Aalten - Tijdelijke verkeersmaatregel Boterdijk en Romiendiek, Aalten</meta:user-defined>
    <meta:user-defined meta:name="OVERHEID.PostcodeHuisnummer/OVERHEIDop.postcodeHuisnummer">7122PC 3</meta:user-defined>
    <meta:user-defined meta:name="OVERHEIDop.straatnaam">Boterdijk</meta:user-defined>
    <meta:user-defined meta:name="OVERHEIDop.straatnaam">Boterdijk</meta:user-defined>
    <meta:user-defined meta:name="OVERHEIDop.woonplaats">Aalten</meta:user-defined>
    <meta:user-defined meta:name="OVERHEIDop.woonplaats">Aalten</meta:user-defined>
    <meta:user-defined meta:name="DCTERMS.W3CDTF/DCTERMS.available">2021-06-02</meta:user-defined>
    <meta:user-defined meta:name="DCTERMS.W3CDTF/OVERHEIDop.jaargang">2021</meta:user-defined>
    <meta:user-defined meta:name="OVERHEIDop.publicationIssue">168009</meta:user-defined>
    <meta:user-defined meta:name="OVERHEIDop.GmbID/DC.identifier">gmb-2021-168009</meta:user-defined>
    <meta:user-defined meta:name="OVERHEIDop.versieInformatie"/>
  </office:meta>
</office:document-meta>
</file>