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slopen bijgebouw in beschermd stads- of dorpsge); 777195; 2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8 (slopen bijgebouw in beschermd stads- of dorpsgezicht); 777195; 26-5-2021; Status: Ingekomen, gemeente Hilversum</text:span>
          </text:p>
            <text:p text:style-name="common-al"/>
            <text:p text:style-name="common-al">Datum indiening aanvraa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0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95</meta:user-defined>
    <meta:user-defined meta:name="DCTERMS.abstract">slopen bijgebouw in beschermd stads- of dorpsgezicht</meta:user-defined>
    <dc:language>nl</dc:language>
    <meta:user-defined meta:name="OVERHEID.EPSG28992/DC.spatial">140248.29 471480.889</meta:user-defined>
    <meta:user-defined meta:name="DC.title">Graaf Florislaan 28 (slopen bijgebouw in beschermd stads- of dorpsge); 777195; 26-05-21; Aanvraag omgevingsvergunning</meta:user-defined>
    <meta:user-defined meta:name="OVERHEID.PostcodeHuisnummer/OVERHEIDop.postcodeHuisnummer">1217KL 28</meta:user-defined>
    <meta:user-defined meta:name="OVERHEIDop.straatnaam">Graaf Florislaan</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8008</meta:user-defined>
    <meta:user-defined meta:name="OVERHEIDop.GmbID/DC.identifier">gmb-2021-168008</meta:user-defined>
    <meta:user-defined meta:name="OVERHEIDop.versieInformatie"/>
  </office:meta>
</office:document-meta>
</file>