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benhauptstraat 23a t/m 23c, 9725 CB Groningen – omzetten 4 onzelfstandige wooneenheden naar 3 zelfstandige wooneenheden en plaatsen 3 dakkapellen (verzenddatum 19-05-2021, dossiernummer 202170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0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0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34.742 580962.549</meta:user-defined>
    <meta:user-defined meta:name="DC.title">Verleende omgevingsvergunning: Rabenhauptstraat 23a t/m 23c, 9725 CB Groningen – omzetten 4 onzelfstandige wooneenheden naar 3 zelfstandige wooneenheden en plaatsen 3 dakkapellen (verzenddatum 19-05-2021, dossiernummer 202170698)</meta:user-defined>
    <meta:user-defined meta:name="OVERHEID.PostcodeHuisnummer/OVERHEIDop.postcodeHuisnummer">9725CB 23</meta:user-defined>
    <meta:user-defined meta:name="OVERHEIDop.straatnaam">Rabenhaupt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06</meta:user-defined>
    <meta:user-defined meta:name="OVERHEIDop.GmbID/DC.identifier">gmb-2021-168006</meta:user-defined>
    <meta:user-defined meta:name="OVERHEIDop.versieInformatie"/>
  </office:meta>
</office:document-meta>
</file>