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Breda houdende regels omtrent het vaststellen van subsidies die verleend zijn tijden de coronacrisis (Beleidsregels subsidievaststelling in coronacrisis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6 april 2021 de Beleidsregels subsidievaststelling in coronacrisis Breda hebben vastgesteld. </text:p>
            <text:p text:style-name="al"/>
            <text:p text:style-name="al">
            <text:span text:style-name="nadrukvet">Inwerkingtreding</text:span>
          </text:p>
            <text:p text:style-name="al">De beleidsregels worden van kracht met ingang van de dag na die van deze bekendmaking en werken terug tot 1 januari 2021.</text:p>
            <text:p text:style-name="al"/>
            <text:p text:style-name="al">
            <text:span text:style-name="nadrukvet">Rechtsmiddelen</text:span>
          </text:p>
            <text:p text:style-name="al">Tegen het besluit tot vaststelling van de beleidsregel is geen bezwaar of beroep mogelijk.</text:p>
            <text:p text:style-name="al"/>
            <text:p text:style-name="al">
            <text:span text:style-name="nadrukvet">Beleidsregels subsidievaststelling in coronacrisis Breda</text:span>
          </text:p>
            <text:p text:style-name="al"/>
            <text:p text:style-name="al">Besluit van College van Burgemeester en Wethouders van Breda van 26 april 2021 tot vaststelling van de beleidsregels subsidievaststelling in coronacrisis Breda </text:p>
            <text:p text:style-name="al"/>
            <text:p text:style-name="al">College van Burgemeester en Wethouders van Breda;</text:p>
            <text:p text:style-name="al"/>
            <text:p text:style-name="al">Gelet op artikelen 4:81 en 3:4 lid 2 Awb; titel 4:2 Awb en de Algemene Subsidieverordening Breda 2017</text:p>
            <text:p text:style-name="al"/>
            <text:p text:style-name="al">Overwegende dat het wenselijk is beleidsregels vast te stellen voor de subsidievaststellingen van subsidies verleend tijdens de coronacrisis; ten einde een uniform toetsingskader te creëren in de wijze waarop de subsidies verleend tijdens de coronacrisis eenduidig vastgesteld worden;</text:p>
            <text:p text:style-name="al"/>
            <text:p text:style-name="al">het voor subsidieontvangers van groot belang is om duidelijkheid te krijgen hoe de gemeente Breda omgaat met het vaststellen van subsidies verleend tijdens de coronacrisis; </text:p>
            <text:p text:style-name="al"/>
            <text:p text:style-name="al">Besluiten de volgende beleidsregels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2-3">
                <text:list-item text:style-override="id1-3-2-2-1-2-3-1">
                  <text:number>a.</text:number>
                  <text:p text:style-name="al">activiteit: een activiteit en/of een te leveren prestatie waarvoor door het college subsidie is verleend;</text:p>
                </text:list-item>
                <text:list-item text:style-override="id1-3-2-2-1-2-3-2">
                  <text:number>b.</text:number>
                  <text:p text:style-name="al">ASV: Algemene Subsidieverordening Breda 2017;</text:p>
                </text:list-item>
                <text:list-item text:style-override="id1-3-2-2-1-2-3-3">
                  <text:number>c.</text:number>
                  <text:p text:style-name="al">Awb: Algemene wet bestuursrecht;</text:p>
                </text:list-item>
                <text:list-item text:style-override="id1-3-2-2-1-2-3-4">
                  <text:number>d.</text:number>
                  <text:p text:style-name="al">het college: het college van burgemeester en wethouders van de gemeente Breda;</text:p>
                </text:list-item>
                <text:list-item text:style-override="id1-3-2-2-1-2-3-5">
                  <text:number>e.</text:number>
                  <text:p text:style-name="al">coronacrisis: de gezondheids- en maatschappelijke crisis ten gevolge van de Covid-19 viruspandemie;</text:p>
                </text:list-item>
                <text:list-item text:style-override="id1-3-2-2-1-2-3-6">
                  <text:number>f.</text:number>
                  <text:p text:style-name="al">subsidie; aanspraak op financiële middelen zoals bedoeld in artikel 4:21 Awb.</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beleidsregels zijn van toepassing op subsidievaststellingen ingevolge de ASV of Bredase subsidieregelingen met betrekking tot activiteiten waarvoor door het college subsidie is verleend en die nadeel hebben ondervonden van de coronacrisis of maatregelen die hier mee samenhangen.</text:p>
                </text:list-item>
                <text:list-item text:style-override="id1-3-2-2-1-3-3">
                  <text:number>2.</text:number>
                  <text:p text:style-name="al">Deze beleidsregels zijn van toepassing voor zover deze beleidsregels de bevoegdheid van het college betreffen en voor zover Europese regelgeving deze niet in de weg staan.</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3</text:span> </text:p>
              <text:p text:style-name="al">Het college beoordeelt in eerste instantie of de activiteit waarvoor reeds subsidie is verleend, alsnog op een later moment kan worden uitgevoerd dan wel de in verband met de subsidie afgesproken prestatie op een later moment kan worden gerealiseerd.</text:p>
            </text:section>
            <text:section text:name="artikel_id1-3-2-2-2-3" text:style-name="artikel">
              <text:p text:style-name="artikel_kop_titel"><text:span text:style-name="artikel_kop_label">Artikel</text:span> <text:span text:style-name="artikel_kop_nr">4</text:span> </text:p>
              <text:p text:style-name="al">Het college maakt geen gebruik van de bevoegdheid om de subsidie lager vast te stellen, voor zover (cumulatief):</text:p>
              <text:list text:style-name="id1-3-2-2-2-3-3">
                <text:list-item text:style-override="id1-3-2-2-2-3-3-1">
                  <text:number>a.</text:number>
                  <text:p text:style-name="al">het niet of niet geheel plaatsvinden van de gesubsidieerde activiteit, of het niet nakomen van de in het kader van de subsidie opgelegde verplichting is veroorzaakt door de coronacrisis of maatregelen die hier mee samenhangen; en</text:p>
                </text:list-item>
                <text:list-item text:style-override="id1-3-2-2-2-3-3-2">
                  <text:number>b.</text:number>
                  <text:p text:style-name="al">de uitgaven voor 31-12-2020 zijn gedaan of onontkoombaar zijn wegens voor die datum aangegane verplichtingen welke verband houden met het door het college gesubsidieerde activiteit.</text:p>
                </text:list-item>
              </text:list>
            </text:section>
            <text:section text:name="artikel_id1-3-2-2-2-4" text:style-name="artikel">
              <text:p text:style-name="artikel_kop_titel"><text:span text:style-name="artikel_kop_label">Artikel</text:span> <text:span text:style-name="artikel_kop_nr">5</text:span> </text:p>
              <text:p text:style-name="al">In het geval een subsidieontvanger een verzoek doet om een gesubsidieerde activiteit, vanwege de coronacrisis of maatregelen die hier mee samenhangen, uit te mogen stellen, zal het college dit verzoek honoreren</text:p>
            </text:section>
            <text:section text:name="artikel_id1-3-2-2-2-5" text:style-name="artikel">
              <text:p text:style-name="artikel_kop_titel"><text:span text:style-name="artikel_kop_label">Artikel</text:span> <text:span text:style-name="artikel_kop_nr">6</text:span> </text:p>
              <text:list text:style-name="id1-3-2-2-2-5-2">
                <text:list-item text:style-override="id1-3-2-2-2-5-2">
                  <text:number>1.</text:number>
                  <text:p text:style-name="al">Wanneer een subsidieontvanger bij de aanvraag om subsidievaststelling aangeeft dat de gesubsidieerde activiteit niet of gedeeltelijk heeft kunnen plaatsvinden conform de subsidieverlening, ten gevolge van de coronacrisis of maatregelen die hier mee samenhangen, zal het college bij de vaststelling van de subsidie rekening houden met de reeds gemaakte kosten waarvoor door het college subsidie is verleend en deze vergoeden, tot maximaal het verleende subsidiebedrag.</text:p>
                </text:list-item>
                <text:list-item text:style-override="id1-3-2-2-2-5-3">
                  <text:number/>
                  <text:p text:style-name="al">Het college kan eventueel aanvullende eisen stellen aan de subsidieontvanger.</text:p>
                </text:list-item>
                <text:list-item text:style-override="id1-3-2-2-2-5-4">
                  <text:number>2.</text:number>
                  <text:p text:style-name="al">Een subsidieontvanger kan het college gemotiveerd een verzoek tot uitstel indienen voor de aanvraag tot vaststelling. </text:p>
                </text:list-item>
                <text:list-item text:style-override="id1-3-2-2-2-5-5">
                  <text:number>3.</text:number>
                  <text:p text:style-name="al">Het college beoordeelt per aanvraag of uitstel voor de aanvraag tot vaststelling mogelijk is waarbij het college zich niet op onredelijke gronden zal onthouden van instemming met het verzoek tot uitstel van de aanvraag tot vaststelling.</text:p>
                </text:list-item>
              </text:list>
            </text:section>
            <text:section text:name="artikel_id1-3-2-2-2-6" text:style-name="artikel">
              <text:p text:style-name="artikel_kop_titel"><text:span text:style-name="artikel_kop_label">Artikel</text:span> <text:span text:style-name="artikel_kop_nr">7</text:span> Hardheidsclausule</text:p>
              <text:list text:style-name="id1-3-2-2-2-6-2">
                <text:list-item text:style-override="id1-3-2-2-2-6-2">
                  <text:number>1.</text:number>
                  <text:p text:style-name="al">Het college kan, in bijzondere gevallen, een of meerdere artikelen van deze beleidsregels buiten toepassing laten of daarvan afwijken voor zover toepassing, gelet op het belang van de aanvrager of subsidieontvanger, leidt tot onbillijkheden van overwegende aard.</text:p>
                </text:list-item>
                <text:list-item text:style-override="id1-3-2-2-2-6-3">
                  <text:number>2.</text:number>
                  <text:p text:style-name="al">Toepassing van het vorige lid wordt gemotiveerd opgenomen in het beslui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werkingtreding</text:p>
              <text:p text:style-name="al">Deze beleidsregels treden in werking met ingang van de dag na de datum van bekendmaking en werken terug tot 01-01-2021. </text:p>
            </text:section>
            <text:section text:name="artikel_id1-3-2-2-3-3" text:style-name="artikel">
              <text:p text:style-name="artikel_kop_titel"><text:span text:style-name="artikel_kop_label">Artikel</text:span> <text:span text:style-name="artikel_kop_nr">9</text:span> Citeertitel</text:p>
              <text:p text:style-name="al">Deze beleidsregels worden aangehaald als: Beleidsregels subsidievaststelling in coronacrisis Breda.</text:p>
            </text:section>
            <text:p text:style-name="hoofdstuk_bottom"/>
          </text:section>
        </text:section>
        <text:section text:name="regeling-sluiting_id1-3-2-3" text:style-name="regeling-sluiting">
          <text:section text:name="ondertekening_id1-3-2-3-1">
            <text:p><text:span text:style-name="functie">Aldus vastgesteld in de vergadering van College van Burgemeester en Wethouders van Breda van 26-04-2021.</text:span></text:p>
            <text:p><text:span text:style-name="functie"/></text:p>
          </text:section>
          <text:section text:name="ondertekening_id1-3-2-3-2">
            <text:p><text:span text:style-name="functie"/></text:p>
            <text:p><text:span text:style-name="functie">College van Burgemeester en Wethouders,</text:span></text:p>
            <text:p><text:span text:style-name="functie"/></text:p>
          </text:section>
          <text:section text:name="ondertekening_id1-3-2-3-3">
            <text:p><text:span text:style-name="functie"/></text:p>
            <text:p><text:span text:style-name="functie">Burgemeester,</text:span></text:p>
            <text:p><text:span text:style-name="functie"/></text:p>
          </text:section>
          <text:section text:name="ondertekening_id1-3-2-3-4">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00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0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0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Breda</meta:user-defined>
    <meta:user-defined meta:name="OVERHEID.Informatietype/DC.type">officiële publicatie</meta:user-defined>
    <meta:user-defined meta:name="OVERHEIDgvop.Informatietype/DC.type">Beleidsregels</meta:user-defined>
    <meta:user-defined meta:name="OVERHEID.Gemeente/DCTERMS.publisher">Breda</meta:user-defined>
    <meta:user-defined meta:name="OVERHEID.Gemeente/OVERHEID.authority">Breda</meta:user-defined>
    <meta:user-defined meta:name="OVERHEID.TaxonomieBeleidsagenda/OVERHEID.category">Financiën | Organisatie en beleid</meta:user-defined>
    <meta:user-defined meta:name="DC.source">artikel 4:81 van de Algemene wet bestuursrecht]|[1.0:c:BWBR0005537&amp;artikel=4%3A81&amp;g=2021-04-01</meta:user-defined>
    <meta:user-defined meta:name="DC.source">artikel 3:4, tweede lid, van de Algemene wet bestuursrecht]|[1.0:c:BWBR0005537&amp;artikel=3%3A4&amp;lid=2&amp;g=2021-04-01</meta:user-defined>
    <meta:user-defined meta:name="DC.source">titel 4.2 van de Algemene wet bestuursrecht]|[1.0:c:BWBR0005537&amp;titeldeel=4.2&amp;g=2021-04-01</meta:user-defined>
    <meta:user-defined meta:name="DC.source">https://decentrale.regelgeving.overheid.nl/cvdr/xhtmloutput/Historie/Breda/419115/CVDR419115_1.html</meta:user-defined>
    <meta:user-defined meta:name="OVERHEIDop.referentienummer">1406176</meta:user-defined>
    <meta:user-defined meta:name="DCTERMS.alternative">Beleidsregels subsidievaststelling in coronacrisis Breda</meta:user-defined>
    <dc:language>nl</dc:language>
    <meta:user-defined meta:name="OVERHEID.Gemeente/DC.spatial">Breda</meta:user-defined>
    <meta:user-defined meta:name="DC.title">Beleidsregels van het college van burgemeester en wethouders van de gemeente Breda houdende regels omtrent het vaststellen van subsidies die verleend zijn tijden de coronacrisis (Beleidsregels subsidievaststelling in coronacrisis Breda)</meta:user-defined>
    <meta:user-defined meta:name="DCTERMS.W3CDTF/DCTERMS.available">2021-05-31</meta:user-defined>
    <meta:user-defined meta:name="DCTERMS.W3CDTF/OVERHEIDop.jaargang">2021</meta:user-defined>
    <meta:user-defined meta:name="OVERHEIDop.publicationIssue">168002</meta:user-defined>
    <meta:user-defined meta:name="OVERHEIDop.betreftRegeling">CVDR658185_1</meta:user-defined>
    <meta:user-defined meta:name="xs:date/OVERHEIDop.startdatum">2021-06-01</meta:user-defined>
    <meta:user-defined meta:name="OVERHEIDop.GmbID/DC.identifier">gmb-2021-168002</meta:user-defined>
    <meta:user-defined meta:name="OVERHEIDop.versieInformatie"/>
  </office:meta>
</office:document-meta>
</file>