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rijspoort 18, 9733 GG Groningen – vellen 1 boom (els, voortuin) (verzenddatum 19-05-2021, dossiernummer 202172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9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93.42 584361.021</meta:user-defined>
    <meta:user-defined meta:name="DC.title">Verleende omgevingsvergunning: Patrijspoort 18, 9733 GG Groningen – vellen 1 boom (els, voortuin) (verzenddatum 19-05-2021, dossiernummer 202172851)</meta:user-defined>
    <meta:user-defined meta:name="OVERHEID.PostcodeHuisnummer/OVERHEIDop.postcodeHuisnummer">9733GG 18</meta:user-defined>
    <meta:user-defined meta:name="OVERHEIDop.straatnaam">Patrijspoor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99</meta:user-defined>
    <meta:user-defined meta:name="OVERHEIDop.GmbID/DC.identifier">gmb-2021-167999</meta:user-defined>
    <meta:user-defined meta:name="OVERHEIDop.versieInformatie"/>
  </office:meta>
</office:document-meta>
</file>