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 10 te Haren, 9751 AJ Groningen – vellen 3 bomen (2 populieren en 1 wilg) en knotten 1 boom (wilg) in achtertuin (verzenddatum 20-05-2021, dossiernummer 202173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02.777 577153.189</meta:user-defined>
    <meta:user-defined meta:name="DC.title">Verleende omgevingsvergunning: Molenweg 10 te Haren, 9751 AJ Groningen – vellen 3 bomen (2 populieren en 1 wilg) en knotten 1 boom (wilg) in achtertuin (verzenddatum 20-05-2021, dossiernummer 202173007)</meta:user-defined>
    <meta:user-defined meta:name="OVERHEID.PostcodeHuisnummer/OVERHEIDop.postcodeHuisnummer">9751AJ 10</meta:user-defined>
    <meta:user-defined meta:name="OVERHEIDop.straatnaam">Molen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90</meta:user-defined>
    <meta:user-defined meta:name="OVERHEIDop.GmbID/DC.identifier">gmb-2021-167990</meta:user-defined>
    <meta:user-defined meta:name="OVERHEIDop.versieInformatie"/>
  </office:meta>
</office:document-meta>
</file>