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gedeeltelijk intrekken omgevingsvergunning (verleend op 16 december 1999) bouwen recreatiewoningen Wierhooft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gedeeltelijk intrekken omgevingsvergunning bouwen recreatiewoningen Wierhooft Wieringerwerf</text:p>
            <text:p text:style-name="common-al">
            <text:span text:style-name="nadrukvet">Adres: </text:span>Wierhooft 41 t/m 45, 1771 MP Wieringerwerf</text:p>
            <text:p text:style-name="common-al">
            <text:span text:style-name="nadrukvet">Kenmerk:</text:span> 99098 / Z-2851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7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98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99098 / Z-285183</meta:user-defined>
    <meta:user-defined meta:name="DCTERMS.abstract">gedeeltelijk intrekken omgevingsvergunning bouwen recreatiewoningen Wierhooft 41 t/m 45</meta:user-defined>
    <dc:language>nl</dc:language>
    <meta:user-defined meta:name="OVERHEID.EPSG28992/DC.spatial">131753.908 548520.438</meta:user-defined>
    <meta:user-defined meta:name="DC.title">Hollands Kroon - gedeeltelijk intrekken omgevingsvergunning (verleend op 16 december 1999) bouwen recreatiewoningen Wierhooft in Wieringerwerf</meta:user-defined>
    <meta:user-defined meta:name="OVERHEID.PostcodeHuisnummer/OVERHEIDop.postcodeHuisnummer">1771MP 40</meta:user-defined>
    <meta:user-defined meta:name="OVERHEIDop.straatnaam">Wierhooft</meta:user-defined>
    <meta:user-defined meta:name="OVERHEIDop.woonplaats">Wieringerwerf</meta:user-defined>
    <meta:user-defined meta:name="DCTERMS.W3CDTF/DCTERMS.available">2021-05-31</meta:user-defined>
    <meta:user-defined meta:name="DCTERMS.W3CDTF/OVERHEIDop.jaargang">2021</meta:user-defined>
    <meta:user-defined meta:name="OVERHEIDop.publicationIssue">167982</meta:user-defined>
    <meta:user-defined meta:name="OVERHEIDop.GmbID/DC.identifier">gmb-2021-167982</meta:user-defined>
    <meta:user-defined meta:name="OVERHEIDop.versieInformatie"/>
  </office:meta>
</office:document-meta>
</file>