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pbrem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ruipbrem 19, 3068TE, vervangen bestaande wit/groene kunststof kozijnen op alle etages door zwart/grijs aluminium kozijnen. Tevens laten vervallen van kantelraam aan voorkant. Aan de achterzijde maken van een schuifpui en dichtmaken bestaande deur (aanvraagdatum 22-05-2021, dossiernummer OMV.21.05.0042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97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7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7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902.1 441928.56</meta:user-defined>
    <meta:user-defined meta:name="DC.title">Aangevraagde omgevingsvergunning Kruipbrem 19</meta:user-defined>
    <meta:user-defined meta:name="OVERHEID.PostcodeHuisnummer/OVERHEIDop.postcodeHuisnummer">3068TE 19</meta:user-defined>
    <meta:user-defined meta:name="OVERHEIDop.straatnaam">Kruipbrem</meta:user-defined>
    <meta:user-defined meta:name="OVERHEIDop.woonplaats">Rotterdam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977</meta:user-defined>
    <meta:user-defined meta:name="OVERHEIDop.GmbID/DC.identifier">gmb-2021-167977</meta:user-defined>
    <meta:user-defined meta:name="OVERHEIDop.versieInformatie"/>
  </office:meta>
</office:document-meta>
</file>