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76, 9715 AE Groningen – vergroten woning (verzenddatum 19-05-2021, dossiernummer 20217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39.477 583096.764</meta:user-defined>
    <meta:user-defined meta:name="DC.title">Verleende omgevingsvergunning: Korreweg 76, 9715 AE Groningen – vergroten woning (verzenddatum 19-05-2021, dossiernummer 202171007)</meta:user-defined>
    <meta:user-defined meta:name="OVERHEID.PostcodeHuisnummer/OVERHEIDop.postcodeHuisnummer">9715AE 76</meta:user-defined>
    <meta:user-defined meta:name="OVERHEIDop.straatnaam">Korre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73</meta:user-defined>
    <meta:user-defined meta:name="OVERHEIDop.GmbID/DC.identifier">gmb-2021-167973</meta:user-defined>
    <meta:user-defined meta:name="OVERHEIDop.versieInformatie"/>
  </office:meta>
</office:document-meta>
</file>