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damweg 33 C in Soes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voor het bouwen van een kelder, begane grond en een verdieping op locatie Ossendamweg 33 C in Soest. De aanvraag is geregistreerd onder zaaknummer 249646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5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99.16 463960.3</meta:user-defined>
    <meta:user-defined meta:name="DC.title">Kennisgeving ontvangst aanvraag omgevingsvergunning Ossendamweg 33 C in Soest</meta:user-defined>
    <meta:user-defined meta:name="OVERHEID.PostcodeHuisnummer/OVERHEIDop.postcodeHuisnummer">3768CW 33</meta:user-defined>
    <meta:user-defined meta:name="OVERHEIDop.straatnaam">Ossendamweg</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954</meta:user-defined>
    <meta:user-defined meta:name="OVERHEIDop.GmbID/DC.identifier">gmb-2021-167954</meta:user-defined>
    <meta:user-defined meta:name="OVERHEIDop.versieInformatie"/>
  </office:meta>
</office:document-meta>
</file>