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2/32, 9715 AA Groningen – plaatsen afdak boven buitenunit warmtepomp (verzenddatum 19-05-2021, dossiernummer 202172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90.863 582890.73</meta:user-defined>
    <meta:user-defined meta:name="DC.title">Verleende omgevingsvergunning: Korreweg 2/32, 9715 AA Groningen – plaatsen afdak boven buitenunit warmtepomp (verzenddatum 19-05-2021, dossiernummer 202172936)</meta:user-defined>
    <meta:user-defined meta:name="OVERHEID.PostcodeHuisnummer/OVERHEIDop.postcodeHuisnummer">9715AA 2</meta:user-defined>
    <meta:user-defined meta:name="OVERHEIDop.straatnaam">Korre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48</meta:user-defined>
    <meta:user-defined meta:name="OVERHEIDop.GmbID/DC.identifier">gmb-2021-167948</meta:user-defined>
    <meta:user-defined meta:name="OVERHEIDop.versieInformatie"/>
  </office:meta>
</office:document-meta>
</file>