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rmonderhekbrug in Warmond, Kenmerk Z-21-165465, vervangen van de Warmonderhekbrug en bijkomende werken (kappen vier bomen, veranderen wegprofiel, tijdelijke fiets/voetbrug, tijdelijke kabelbrug, tijdelijke fiets/voetpad, tijdelijk verwijderen en herplaatsen tolhe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vervangen van de Warmonderhekbrug en bijkomende werken(kappen vier bomen,veranderen wegprofiel, tijdelijke fiets/voetbrug, tijdelijke kabelbrug, tijdelijkefiets/voetpad, tijdelijk verwijderen en herplaatsen tolhek).</text:p>
            <text:p text:style-name="common-al">
            <text:span text:style-name="nadrukcur">Verzenddatum besluit: 26 mei 2021</text:span>
          </text:p>
            <text:p text:style-name="common-al">
            <text:span text:style-name="nadrukcur">Startdatum bezwaartermijn:</text:span>27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794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4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4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515.15 467231.13</meta:user-defined>
    <meta:user-defined meta:name="DC.title">Afgehandelde omgevingsvergunning, Warmonderhekbrug in Warmond, Kenmerk Z-21-165465, vervangen van de Warmonderhekbrug en bijkomende werken (kappen vier bomen, veranderen wegprofiel, tijdelijke fiets/voetbrug, tijdelijke kabelbrug, tijdelijke fiets/voetpad, tijdelijk verwijderen en herplaatsen tolhek)</meta:user-defined>
    <meta:user-defined meta:name="OVERHEID.PostcodeHuisnummer/OVERHEIDop.postcodeHuisnummer">2343JE 5</meta:user-defined>
    <meta:user-defined meta:name="OVERHEIDop.straatnaam">Willemshof</meta:user-defined>
    <meta:user-defined meta:name="OVERHEIDop.woonplaats">Oegstgeest</meta:user-defined>
    <meta:user-defined meta:name="DCTERMS.W3CDTF/DCTERMS.available">2021-06-02</meta:user-defined>
    <meta:user-defined meta:name="DCTERMS.W3CDTF/OVERHEIDop.jaargang">2021</meta:user-defined>
    <meta:user-defined meta:name="OVERHEIDop.publicationIssue">167941</meta:user-defined>
    <meta:user-defined meta:name="OVERHEIDop.GmbID/DC.identifier">gmb-2021-167941</meta:user-defined>
    <meta:user-defined meta:name="OVERHEIDop.versieInformatie"/>
  </office:meta>
</office:document-meta>
</file>