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Poort 6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loods</text:p>
            <text:p text:style-name="common-al">Locatie: De Poort 6 in Rilland</text:p>
            <text:p text:style-name="common-al">Verzenddatum besluit: 26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2149.435 382188.217</meta:user-defined>
    <meta:user-defined meta:name="DC.title">Bekendmaking verleende omgevingsvergunning WABO, De Poort 6 in Rilland</meta:user-defined>
    <meta:user-defined meta:name="OVERHEID.PostcodeHuisnummer/OVERHEIDop.postcodeHuisnummer">4411PA 6</meta:user-defined>
    <meta:user-defined meta:name="OVERHEIDop.straatnaam">De Poort</meta:user-defined>
    <meta:user-defined meta:name="OVERHEIDop.woonplaats">Rilland</meta:user-defined>
    <meta:user-defined meta:name="DCTERMS.W3CDTF/DCTERMS.available">2021-06-02</meta:user-defined>
    <meta:user-defined meta:name="DCTERMS.W3CDTF/OVERHEIDop.jaargang">2021</meta:user-defined>
    <meta:user-defined meta:name="OVERHEIDop.publicationIssue">167939</meta:user-defined>
    <meta:user-defined meta:name="OVERHEIDop.GmbID/DC.identifier">gmb-2021-167939</meta:user-defined>
    <meta:user-defined meta:name="OVERHEIDop.versieInformatie"/>
  </office:meta>
</office:document-meta>
</file>