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terras met het aangrenzende dakje van de bestaande uitbouw, Van der Werfstraat 31 2312V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2113</text:p>
            <text:p text:style-name="common-al">Ingekomen: 26-03-2021 00:00</text:p>
            <text:p text:style-name="common-al">Datum besluit: 27-05-2021</text:p>
            <text:p text:style-name="common-al">Locatie: Van der Werfstraat 31 2312VT Leiden</text:p>
            <text:p text:style-name="common-al">Projectomschrijving: uitbreiden terras met het aangrenzende dakje van de bestaande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93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3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3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en terras met het aangrenzende dakje van de bestaande uitbouw</meta:user-defined>
    <dc:language>nl</dc:language>
    <meta:user-defined meta:name="OVERHEID.EPSG28992/DC.spatial">93939.379065613 464006.565447235</meta:user-defined>
    <meta:user-defined meta:name="DC.title">Verleende omgevingsvergunning, uitbreiden terras met het aangrenzende dakje van de bestaande uitbouw, Van der Werfstraat 31 2312VT Leiden</meta:user-defined>
    <meta:user-defined meta:name="OVERHEID.PostcodeHuisnummer/OVERHEIDop.postcodeHuisnummer">2312VT 31</meta:user-defined>
    <meta:user-defined meta:name="OVERHEIDop.straatnaam">Van der Werfstraa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67937</meta:user-defined>
    <meta:user-defined meta:name="OVERHEIDop.GmbID/DC.identifier">gmb-2021-167937</meta:user-defined>
    <meta:user-defined meta:name="OVERHEIDop.versieInformatie"/>
  </office:meta>
</office:document-meta>
</file>