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esomweg 12 te Haren, 9752 NJ Groningen – vergroten woning (verzenddatum 20-05-2021, dossiernummer 202077382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93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3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3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202.381 576164.843</meta:user-defined>
    <meta:user-defined meta:name="DC.title">Verleende omgevingsvergunning: Keesomweg 12 te Haren, 9752 NJ Groningen – vergroten woning (verzenddatum 20-05-2021, dossiernummer 202077382H)</meta:user-defined>
    <meta:user-defined meta:name="OVERHEID.PostcodeHuisnummer/OVERHEIDop.postcodeHuisnummer">9752NJ 12</meta:user-defined>
    <meta:user-defined meta:name="OVERHEIDop.straatnaam">Keesomweg</meta:user-defined>
    <meta:user-defined meta:name="OVERHEIDop.woonplaats">Haren G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935</meta:user-defined>
    <meta:user-defined meta:name="OVERHEIDop.GmbID/DC.identifier">gmb-2021-167935</meta:user-defined>
    <meta:user-defined meta:name="OVERHEIDop.versieInformatie"/>
  </office:meta>
</office:document-meta>
</file>