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eente Noorddijk sectie D perceelnummer 1618 (tegenover Euvelgunnerweg 12), Groningen – plaatsen tijdelijk hekwerk en aanleggen uitrit (verzenddatum 21-05-2021, dossiernummer 20217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04.915 582144.903</meta:user-defined>
    <meta:user-defined meta:name="DC.title">Verleende omgevingsvergunning: kadastrale gemeente Noorddijk sectie D perceelnummer 1618 (tegenover Euvelgunnerweg 12), Groningen – plaatsen tijdelijk hekwerk en aanleggen uitrit (verzenddatum 21-05-2021, dossiernummer 202171948)</meta:user-defined>
    <meta:user-defined meta:name="OVERHEIDop.straatnaam">Euvelgunnerweg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32</meta:user-defined>
    <meta:user-defined meta:name="OVERHEIDop.GmbID/DC.identifier">gmb-2021-167932</meta:user-defined>
    <meta:user-defined meta:name="OVERHEIDop.versieInformatie"/>
  </office:meta>
</office:document-meta>
</file>