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 De Wittstraat 2/1, 9716 CA Groningen – vellen 2 berken (verzenddatum 19-05-2021, dossiernummer 202173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69.488 583153.182</meta:user-defined>
    <meta:user-defined meta:name="DC.title">Verleende omgevingsvergunning: Johan De Wittstraat 2/1, 9716 CA Groningen – vellen 2 berken (verzenddatum 19-05-2021, dossiernummer 202173004)</meta:user-defined>
    <meta:user-defined meta:name="OVERHEID.PostcodeHuisnummer/OVERHEIDop.postcodeHuisnummer">9716CA 1</meta:user-defined>
    <meta:user-defined meta:name="OVERHEIDop.straatnaam">Johan de Witt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24</meta:user-defined>
    <meta:user-defined meta:name="OVERHEIDop.GmbID/DC.identifier">gmb-2021-167924</meta:user-defined>
    <meta:user-defined meta:name="OVERHEIDop.versieInformatie"/>
  </office:meta>
</office:document-meta>
</file>