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ierveen Eelde; het slopen van 5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pierveen Eelde</text:p>
            <text:p text:style-name="common-al">
            <text:span text:style-name="nadrukvet">Omschrijving </text:span>
            <text:span text:style-name="nadrukvet">: </text:span>het slopen van 5 bruggen</text:p>
            <text:p text:style-name="common-al">
            <text:span text:style-name="nadrukvet">Verzonden : </text:span>18 januari 2021</text:p>
            <text:p text:style-name="common-al">
            <text:span text:style-name="nadrukvet">Kenmerk :</text:span> WABO-202100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903.38 572947.89</meta:user-defined>
    <meta:user-defined meta:name="DC.title">sloopmelding Spierveen Eelde; het slopen van 5 bruggen</meta:user-defined>
    <meta:user-defined meta:name="OVERHEID.PostcodeHuisnummer/OVERHEIDop.postcodeHuisnummer">9761KD 89</meta:user-defined>
    <meta:user-defined meta:name="OVERHEIDop.straatnaam">Broekstukken</meta:user-defined>
    <meta:user-defined meta:name="OVERHEIDop.woonplaats">Eel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92</meta:user-defined>
    <meta:user-defined meta:name="OVERHEIDop.GmbID/DC.identifier">gmb-2021-16792</meta:user-defined>
    <meta:user-defined meta:name="OVERHEIDop.versieInformatie"/>
  </office:meta>
</office:document-meta>
</file>