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terstraat ongenummerd, 6086EG Neer, kadastraal bekend Neer, sectie L nummer 1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ouw woning) op locatie Winterstraat 4 a, 6086EG Neer, kadastraal bekend Neer, sectie L nummer 1217..</text:p>
            <text:p text:style-name="common-al">De omgevingsvergunningis geregistreerd onder zaaknummer 2021-001336.</text:p>
            <text:p text:style-name="common-al">Het besluit is op 27 me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8 me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91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interstraat ongenummerd, 6086EG Neer, kadastraal bekend Neer, sectie L nummer 1217.</meta:user-defined>
    <dc:language>nl</dc:language>
    <meta:user-defined meta:name="OVERHEID.EPSG28992/DC.spatial">197069.56 364016.29</meta:user-defined>
    <meta:user-defined meta:name="DC.title">Kennisgeving besluit op omgevingsvergunning, Winterstraat ongenummerd, 6086EG Neer, kadastraal bekend Neer, sectie L nummer 1217.</meta:user-defined>
    <meta:user-defined meta:name="OVERHEID.PostcodeHuisnummer/OVERHEIDop.postcodeHuisnummer">6086EG 4</meta:user-defined>
    <meta:user-defined meta:name="OVERHEIDop.straatnaam">Winterstraat</meta:user-defined>
    <meta:user-defined meta:name="OVERHEIDop.woonplaats">Ne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19</meta:user-defined>
    <meta:user-defined meta:name="OVERHEIDop.GmbID/DC.identifier">gmb-2021-167919</meta:user-defined>
    <meta:user-defined meta:name="OVERHEIDop.versieInformatie"/>
  </office:meta>
</office:document-meta>
</file>