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82566 voor een omgevingsvergunning voor het <text:span text:style-name="nadrukvet">kappen van een meidoorn op het achtererf </text:span>op locatie De Genestetlaan 26 in Soest. De vergunning is toegekend en is verzonden op <text:span text:style-name="nadrukvet">28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1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47.43 463297.37</meta:user-defined>
    <meta:user-defined meta:name="DC.title">Kennisgeving besluit op aanvraag omgevingsvergunning De Genestetlaan 26 in Soest</meta:user-defined>
    <meta:user-defined meta:name="OVERHEID.PostcodeHuisnummer/OVERHEIDop.postcodeHuisnummer">3768GJ 26</meta:user-defined>
    <meta:user-defined meta:name="OVERHEIDop.straatnaam">de Genestetlaan</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917</meta:user-defined>
    <meta:user-defined meta:name="OVERHEIDop.GmbID/DC.identifier">gmb-2021-167917</meta:user-defined>
    <meta:user-defined meta:name="OVERHEIDop.versieInformatie"/>
  </office:meta>
</office:document-meta>
</file>