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Wiegersstraat 7 t/m 23a in Ten Boer, Groningen – 7 inritten t.b.v. 12 woningen (verzenddatum 25-05-2021, dossiernummer 202172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694.475 589184.436</meta:user-defined>
    <meta:user-defined meta:name="OVERHEID.EPSG28992/DC.spatial">242759.876 589255.675</meta:user-defined>
    <meta:user-defined meta:name="DC.title">Verleende omgevingsvergunning: Jan Wiegersstraat 7 t/m 23a in Ten Boer, Groningen – 7 inritten t.b.v. 12 woningen (verzenddatum 25-05-2021, dossiernummer 202172670)</meta:user-defined>
    <meta:user-defined meta:name="OVERHEID.PostcodeHuisnummer/OVERHEIDop.postcodeHuisnummer">9791DN 7</meta:user-defined>
    <meta:user-defined meta:name="OVERHEID.PostcodeHuisnummer/OVERHEIDop.postcodeHuisnummer">9791DN 23</meta:user-defined>
    <meta:user-defined meta:name="OVERHEIDop.straatnaam">Jan Wiegersstraat</meta:user-defined>
    <meta:user-defined meta:name="OVERHEIDop.straatnaam">Jan Wiegersstraat</meta:user-defined>
    <meta:user-defined meta:name="OVERHEIDop.woonplaats">Ten Boer</meta:user-defined>
    <meta:user-defined meta:name="OVERHEIDop.woonplaats">Ten B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15</meta:user-defined>
    <meta:user-defined meta:name="OVERHEIDop.GmbID/DC.identifier">gmb-2021-167915</meta:user-defined>
    <meta:user-defined meta:name="OVERHEIDop.versieInformatie"/>
  </office:meta>
</office:document-meta>
</file>