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Krab 3H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</text:span>
            <text:span text:style-name="nadrukcur">Straalbedrijf The Sandman</text:span>
          </text:p>
            <text:p text:style-name="common-al">Op 12 april 2021 is een melding in het kader van het Activiteitenbesluit ontvangen van Straalbedrijf The Sandman gelegen aan Krab 3 H in Yerseke. </text:p>
            <text:p text:style-name="common-al">Het gaat om een melding in het kader van het Activiteitenbesluit, over het veranderen van activiteiten.</text:p>
            <text:p text:style-name="common-al">De melding is geregistreerd onder nummer M-ACT210243.</text:p>
            <text:p text:style-name="common-al">Indien daaraan behoefte bestaat kunnen inlichtingen worden ingewonnen bij RUD Zeeland, tel. +31 (0)6 51202869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91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2421 388568</meta:user-defined>
    <meta:user-defined meta:name="DC.title">Bekendmaking melding artikel 8.40/8.41 wet Milieubeheer (Activiteitenbesluit), Krab 3H in Yerseke</meta:user-defined>
    <meta:user-defined meta:name="OVERHEID.PostcodeHuisnummer/OVERHEIDop.postcodeHuisnummer">4401PA 3</meta:user-defined>
    <meta:user-defined meta:name="OVERHEIDop.straatnaam">Krab</meta:user-defined>
    <meta:user-defined meta:name="OVERHEIDop.woonplaats">Yersek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14</meta:user-defined>
    <meta:user-defined meta:name="OVERHEIDop.GmbID/DC.identifier">gmb-2021-167914</meta:user-defined>
    <meta:user-defined meta:name="OVERHEIDop.versieInformatie"/>
  </office:meta>
</office:document-meta>
</file>