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exploitatieovereenkomst anterieure overeenkomst Dr. Abraham Kuyperlaan 36 Veghel (Meierijstad) </text:p>
      <text:section text:name="regeling_id1-3-2" text:style-name="regeling">
        <text:section text:name="aanhef_id1-3-2-1" text:style-name="aanhef">
          <text:section text:name="preambule_id1-3-2-1-1" text:style-name="preambule">
            <text:p text:style-name="al">Het college van burgemeester en wethouders van Meierijstad maakt bekend dat zij op 10 mei 2021 een overeenkomst over grondexploitatie heeft gesloten volgens artikel 6.24 van de Wet ruimtelijke ordening. Deze anterieure overeenkomst is gesloten met de exploitant van het project aan de Dr. Abraham Kuyperlaan 36 te Veghel. Het betreft de sloop van de bestaande bedrijfsbebouwing, de bouw van 15 hoek- en tussenwoningen met bijbehorende voorzieningen en (openbaar) groen. Kadastrale gegevens: gemeente Veghel sectie D, nummer 5610 en 5498. De anterieure grondexploitatieovereenkomst gaat onder andere over kostenverhaal en over de (voorwaarden voor) gemeentelijke medewerking voor het in exploitatie brengen van de locatie.</text:p>
            <text:p text:style-name="al">Een zakelijke beschrijving van de inhoud van de overeenkomst als bedoeld in artikel 6.2.12 Besluit ruimtelijke ordening ligt vanaf 2 juni 2021 ter inzage gedurende 4 weken in het gemeentehuis te Veghel. </text:p>
            <text:p text:style-name="al">Veghel, 1 juni 2021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91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1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1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Meierijstad</meta:user-defined>
    <meta:user-defined meta:name="OVERHEID.Informatietype/DC.type">officiële publicatie</meta:user-defined>
    <meta:user-defined meta:name="OVERHEIDgvop.Informatietype/DC.type">Overige overheidsinformatie</meta:user-defined>
    <meta:user-defined meta:name="OVERHEID.Gemeente/OVERHEID.authority">Meierijstad</meta:user-defined>
    <meta:user-defined meta:name="OVERHEID.Gemeente/DCTERMS.publisher">Meierijstad</meta:user-defined>
    <meta:user-defined meta:name="OVERHEID.TaxonomieBeleidsagenda/OVERHEID.category">Ruimte en infrastructuur | Organisatie en beleid</meta:user-defined>
    <meta:user-defined meta:name="DCTERMS.abstract">Dr. Abraham Kuyperlaan 36</meta:user-defined>
    <dc:language>nl</dc:language>
    <meta:user-defined meta:name="OVERHEID.Gemeente/DC.spatial">Meierijstad</meta:user-defined>
    <meta:user-defined meta:name="DC.title">Grondexploitatieovereenkomst anterieure overeenkomst Dr. Abraham Kuyperlaan 36 Veghel (Meierijstad)</meta:user-defined>
    <meta:user-defined meta:name="DCTERMS.W3CDTF/DCTERMS.available">2021-06-01</meta:user-defined>
    <meta:user-defined meta:name="DCTERMS.W3CDTF/OVERHEIDop.jaargang">2021</meta:user-defined>
    <meta:user-defined meta:name="OVERHEIDop.publicationIssue">167911</meta:user-defined>
    <meta:user-defined meta:name="OVERHEIDop.GmbID/DC.identifier">gmb-2021-167911</meta:user-defined>
    <meta:user-defined meta:name="OVERHEIDop.versieInformatie"/>
  </office:meta>
</office:document-meta>
</file>