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Altinkstraat 9 te Ten Boer, 9791 DM Groningen – aanbouw aan zijkant woning (verzenddatum 20-05-2021, dossiernummer 20217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968.658 589263.379</meta:user-defined>
    <meta:user-defined meta:name="DC.title">Verleende omgevingsvergunning: Jan Altinkstraat 9 te Ten Boer, 9791 DM Groningen – aanbouw aan zijkant woning (verzenddatum 20-05-2021, dossiernummer 202170583)</meta:user-defined>
    <meta:user-defined meta:name="OVERHEID.PostcodeHuisnummer/OVERHEIDop.postcodeHuisnummer">9791DM 9</meta:user-defined>
    <meta:user-defined meta:name="OVERHEIDop.straatnaam">Jan Altinkstraat</meta:user-defined>
    <meta:user-defined meta:name="OVERHEIDop.woonplaats">Ten B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10</meta:user-defined>
    <meta:user-defined meta:name="OVERHEIDop.GmbID/DC.identifier">gmb-2021-167910</meta:user-defined>
    <meta:user-defined meta:name="OVERHEIDop.versieInformatie"/>
  </office:meta>
</office:document-meta>
</file>