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nri Dunantlaan 23/2, 9728 HA Groningen – vellen 1 boom (noodvelling) (verzenddatum 19-05-2021, dossiernummer 2021732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0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0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0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03.648 579492.326</meta:user-defined>
    <meta:user-defined meta:name="DC.title">Verleende omgevingsvergunning: Henri Dunantlaan 23/2, 9728 HA Groningen – vellen 1 boom (noodvelling) (verzenddatum 19-05-2021, dossiernummer 202173250)</meta:user-defined>
    <meta:user-defined meta:name="OVERHEID.PostcodeHuisnummer/OVERHEIDop.postcodeHuisnummer">9728HA 23</meta:user-defined>
    <meta:user-defined meta:name="OVERHEIDop.straatnaam">Henri Dunantlaan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908</meta:user-defined>
    <meta:user-defined meta:name="OVERHEIDop.GmbID/DC.identifier">gmb-2021-167908</meta:user-defined>
    <meta:user-defined meta:name="OVERHEIDop.versieInformatie"/>
  </office:meta>
</office:document-meta>
</file>