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ddingestraat 16, 9711 KD Groningen – interne verbouw voor 4 appartementen (verzenddatum 21-05-2021, dossiernummer 202170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0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19.859 581714.401</meta:user-defined>
    <meta:user-defined meta:name="DC.title">Verleende omgevingsvergunning: Haddingestraat 16, 9711 KD Groningen – interne verbouw voor 4 appartementen (verzenddatum 21-05-2021, dossiernummer 202170712)</meta:user-defined>
    <meta:user-defined meta:name="OVERHEID.PostcodeHuisnummer/OVERHEIDop.postcodeHuisnummer">9711KD 16</meta:user-defined>
    <meta:user-defined meta:name="OVERHEIDop.straatnaam">Haddinge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02</meta:user-defined>
    <meta:user-defined meta:name="OVERHEIDop.GmbID/DC.identifier">gmb-2021-167902</meta:user-defined>
    <meta:user-defined meta:name="OVERHEIDop.versieInformatie"/>
  </office:meta>
</office:document-meta>
</file>