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zijaanzicht, Ligusterbes 7 2318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3988</text:p>
            <text:p text:style-name="common-al">Ingekomen: 26-05-2021 00:00</text:p>
            <text:p text:style-name="common-al">Locatie: Ligusterbes 7 2318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3988" xlink:type="simple">publicatiesomgevingsvergunningen@leiden.nl</text:a> de volgende gegevens:</text:p>
            <text:p text:style-name="common-al">- het kenmerk van de aanvraag: Z/21/326398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8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aan de zijaanzicht</meta:user-defined>
    <dc:language>nl</dc:language>
    <meta:user-defined meta:name="OVERHEID.EPSG28992/DC.spatial">94253.465065934 465974.012448428</meta:user-defined>
    <meta:user-defined meta:name="DC.title">Aanvraag omgevingsvergunning, plaatsen dakkapel aan de zijaanzicht, Ligusterbes 7 2318AM Leiden</meta:user-defined>
    <meta:user-defined meta:name="OVERHEID.PostcodeHuisnummer/OVERHEIDop.postcodeHuisnummer">2318AM 7</meta:user-defined>
    <meta:user-defined meta:name="OVERHEIDop.straatnaam">Ligusterbes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67897</meta:user-defined>
    <meta:user-defined meta:name="OVERHEIDop.GmbID/DC.identifier">gmb-2021-167897</meta:user-defined>
    <meta:user-defined meta:name="OVERHEIDop.versieInformatie"/>
  </office:meta>
</office:document-meta>
</file>