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uvelgunnerweg 19, 9723 CT Groningen – uitbreiden kantoorruimte (verzenddatum 21-05-2021, dossiernummer 202077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81.05 582033.852</meta:user-defined>
    <meta:user-defined meta:name="DC.title">Verleende omgevingsvergunning: Euvelgunnerweg 19, 9723 CT Groningen – uitbreiden kantoorruimte (verzenddatum 21-05-2021, dossiernummer 202077703)</meta:user-defined>
    <meta:user-defined meta:name="OVERHEID.PostcodeHuisnummer/OVERHEIDop.postcodeHuisnummer">9723CT 19</meta:user-defined>
    <meta:user-defined meta:name="OVERHEIDop.straatnaam">Euvelgunner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91</meta:user-defined>
    <meta:user-defined meta:name="OVERHEIDop.GmbID/DC.identifier">gmb-2021-167891</meta:user-defined>
    <meta:user-defined meta:name="OVERHEIDop.versieInformatie"/>
  </office:meta>
</office:document-meta>
</file>