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r hoogte van de Luzernestraat, 2153 GN Nieuw-Vennep, Raadhuis, het realiseren van een ondergronds rioolgemaal op het bedrijventerrein Spoorzicht Noord op de kadastrale locatie gemeente Haarlemmermeer, sectie AM, perceelnummer 1668 (langs de Luzernestraat), datum besluit: 26 mei 2021, zaak 10147976, OLO-nummer: 585360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8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887.169 475788.185</meta:user-defined>
    <meta:user-defined meta:name="DC.title">Verleende omgevingsvergunning, Ter hoogte van de Luzernestraat, 2153 GN Nieuw-Vennep, Raadhuis, het realiseren van een ondergronds rioolgemaal op het bedrijventerrein Spoorzicht Noord op de kadastrale locatie gemeente Haarlemmermeer, sectie AM, perceelnummer 1668 (langs de Luzernestraat), datum besluit: 26 mei 2021, zaak 10147976, OLO-nummer: 5853605.</meta:user-defined>
    <meta:user-defined meta:name="OVERHEID.PostcodeHuisnummer/OVERHEIDop.postcodeHuisnummer">2153GN 66</meta:user-defined>
    <meta:user-defined meta:name="OVERHEIDop.straatnaam">Luzernestraat</meta:user-defined>
    <meta:user-defined meta:name="OVERHEIDop.woonplaats">Nieuw-Vennep</meta:user-defined>
    <meta:user-defined meta:name="DCTERMS.W3CDTF/DCTERMS.available">2021-05-31</meta:user-defined>
    <meta:user-defined meta:name="DCTERMS.W3CDTF/OVERHEIDop.jaargang">2021</meta:user-defined>
    <meta:user-defined meta:name="OVERHEIDop.publicationIssue">167889</meta:user-defined>
    <meta:user-defined meta:name="OVERHEIDop.GmbID/DC.identifier">gmb-2021-167889</meta:user-defined>
    <meta:user-defined meta:name="OVERHEIDop.versieInformatie"/>
  </office:meta>
</office:document-meta>
</file>