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delsteenlaan 12, 9743 KM Groningen – vellen 1 boom (berk in voortuin) legalisatie (verzenddatum 20-05-2021, dossiernummer 202173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49.689 583098.527</meta:user-defined>
    <meta:user-defined meta:name="DC.title">Verleende omgevingsvergunning: Edelsteenlaan 12, 9743 KM Groningen – vellen 1 boom (berk in voortuin) legalisatie (verzenddatum 20-05-2021, dossiernummer 202173203)</meta:user-defined>
    <meta:user-defined meta:name="OVERHEID.PostcodeHuisnummer/OVERHEIDop.postcodeHuisnummer">9743KM 12</meta:user-defined>
    <meta:user-defined meta:name="OVERHEIDop.straatnaam">Edelsteenlaa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85</meta:user-defined>
    <meta:user-defined meta:name="OVERHEIDop.GmbID/DC.identifier">gmb-2021-167885</meta:user-defined>
    <meta:user-defined meta:name="OVERHEIDop.versieInformatie"/>
  </office:meta>
</office:document-meta>
</file>