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lgtweg 28 en Dilgtplein 9 te Haren (erfgrens), 9751 NH Groningen – vellen 1 boom (den zijkant erf) (verzenddatum 20-05-2021, dossiernummer 202172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88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29.941 578260.101</meta:user-defined>
    <meta:user-defined meta:name="OVERHEID.EPSG28992/DC.spatial">236010.936 578268.101</meta:user-defined>
    <meta:user-defined meta:name="DC.title">Verleende omgevingsvergunning: Dilgtweg 28 en Dilgtplein 9 te Haren (erfgrens), 9751 NH Groningen – vellen 1 boom (den zijkant erf) (verzenddatum 20-05-2021, dossiernummer 202172987)</meta:user-defined>
    <meta:user-defined meta:name="OVERHEID.PostcodeHuisnummer/OVERHEIDop.postcodeHuisnummer">9751NH 28</meta:user-defined>
    <meta:user-defined meta:name="OVERHEID.PostcodeHuisnummer/OVERHEIDop.postcodeHuisnummer">9751NJ 9</meta:user-defined>
    <meta:user-defined meta:name="OVERHEIDop.straatnaam">Dilgtweg</meta:user-defined>
    <meta:user-defined meta:name="OVERHEIDop.straatnaam">Dilgtplein</meta:user-defined>
    <meta:user-defined meta:name="OVERHEIDop.woonplaats">Haren Gn</meta:user-defined>
    <meta:user-defined meta:name="OVERHEIDop.woonplaats">Haren G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882</meta:user-defined>
    <meta:user-defined meta:name="OVERHEIDop.GmbID/DC.identifier">gmb-2021-167882</meta:user-defined>
    <meta:user-defined meta:name="OVERHEIDop.versieInformatie"/>
  </office:meta>
</office:document-meta>
</file>