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verlening vergunning drank- en horecawet - Patissier en broodspecialist Van Otten - Nieuwe Markt 20, Borne</text:p>
      <text:section text:name="zakelijke-mededeling_id1-3-2" text:style-name="zakelijke-mededeling">
        <text:section text:name="zakelijke-mededeling-tekst_id1-3-2-1" text:style-name="zakelijke-mededeling-tekst">
          <text:section text:name="tekst_id1-3-2-1-1" text:style-name="tekst">
            <text:p text:style-name="common-al">DRANK- EN HORECAWET </text:p>
            <text:p text:style-name="common-al">Vergunning voor uitbating van een horecabedrijf</text:p>
            <text:p text:style-name="common-al">Gemeente:  <text:span text:style-name="nadrukvet">Borne</text:span></text:p>
            <text:p text:style-name="common-al">Datum:  <text:span text:style-name="nadrukvet">2 juni 2021</text:span></text:p>
            <text:p text:style-name="common-al">Kenmerk:  <text:span text:style-name="nadrukvet">21uit04375 </text:span></text:p>
            <text:p text:style-name="common-al">De burgemeester van bovengenoemde gemeente, gelet op artikel 3 van de Drank- en Horecawet </text:p>
            <text:p text:style-name="common-al">BESLUIT </text:p>
            <text:p text:style-name="common-al">Vergunning te verlenen voor het uitoefenen van het horecabedrijf.</text:p>
            <text:p text:style-name="common-al">Aan:   </text:p>
            <text:p text:style-name="common-al">Natuurlijk(e) persoon/personen </text:p>
            <text:p text:style-name="common-al">I</text:p>
            <text:p text:style-name="common-al">Naam en voornamen: </text:p>
            <text:p text:style-name="common-al">Geboortedatum:  </text:p>
            <text:p text:style-name="common-al">Geboorteplaats:   </text:p>
            <text:p text:style-name="common-al">II</text:p>
            <text:p text:style-name="common-al">Naam en voornamen: <text:span text:style-name="nadrukvet">n.v.t.</text:span></text:p>
            <text:p text:style-name="common-al">Geboortedatum:  </text:p>
            <text:p text:style-name="common-al">Geboorteplaats:   </text:p>
            <text:p text:style-name="common-al">III</text:p>
            <text:p text:style-name="common-al">Naam en voornamen: <text:span text:style-name="nadrukvet">n.v.t.</text:span></text:p>
            <text:p text:style-name="common-al">Geboortedatum:  </text:p>
            <text:p text:style-name="common-al">Geboorteplaats:    </text:p>
            <text:p text:style-name="common-al">Rechtspersoon/rechtspersonen </text:p>
            <text:p text:style-name="common-al">I <text:span text:style-name="nadrukvet">n.v.t.</text:span></text:p>
            <text:p text:style-name="common-al">Naam:  </text:p>
            <text:p text:style-name="common-al">Vestigingsplaats:  </text:p>
            <text:p text:style-name="common-al">II</text:p>
            <text:p text:style-name="common-al">Naam: <text:span text:style-name="nadrukvet">n.v.t.</text:span></text:p>
            <text:p text:style-name="common-al">Vestigingsplaats:   </text:p>
            <text:p text:style-name="common-al">In de inrichting gevestigd in het perceel: </text:p>
            <text:p text:style-name="common-al">Straatnaam en huisnummer: <text:span text:style-name="nadrukvet">Nieuwe Markt 20</text:span></text:p>
            <text:p text:style-name="common-al">Postcode en plaatsnaam:  <text:span text:style-name="nadrukvet">7622 DD Borne</text:span></text:p>
            <text:p text:style-name="common-al">De vergunning geldt voor de volgende lokaliteiten of terrassen: </text:p>
            <text:p text:style-name="common-al">Plaats in de inrichting, eventuele benaming en oppervlakte in m2</text:p>
            <text:p text:style-name="common-al">
            <text:span text:style-name="nadrukvet">a. Lunchroom 125 m2</text:span>
          </text:p>
            <text:p text:style-name="common-al">
            <text:span text:style-name="nadrukvet">b. terras 100 m2</text:span>
          </text:p>
            <text:p text:style-name="common-al">
            <text:span text:style-name="nadrukvet">c. n.v.t.</text:span>   m2</text:p>
            <text:p text:style-name="common-al">Artikel 46 van de Drank- en Horecawet is van toepassing op de volgende lokaliteit(en): </text:p>
            <text:p text:style-name="common-al">
            <text:span text:style-name="nadrukvet">n.v.t. </text:span>
          </text:p>
            <text:p text:style-name="common-al"> Aan deze vergunning zijn de volgende beperkingen en/of voorschriften verbonden: </text:p>
            <text:p text:style-name="common-al">Ten tijde van het schenken van alcohol dient altijd één van de op de bij deze vergunning horende bijlage ‘Aanhangsel bij de vergunning voor het uitoefenen van het horecabedrijf’ aanwezig te zijn.</text:p>
            <text:p text:style-name="common-al">Ten overvloede wijs ik u, in verband met sluitingstijden op artikel 2:29 lid 2 van de Algemene plaatselijke verordening. Dit zijn algemene regels voor de horeca in Borne. </text:p>
            <text:p text:style-name="common-al">- Het is de exploitant of feitelijk leidinggevende van een horecabedrijf, niet zijnde een horecabedrijf als bedoeld in het eerste lid verboden dit voor bezoekers geopend te hebben en aldaar bezoekers toe te laten tussen 02.00 uur en 06.00 uur op zaterdag en zondag en tussen 01.00 uur en 06.00 uur op andere dagen. Tussen 02.00 uur en 03.00 uur op zaterdag en zondag en tussen 01.00 uur en 02.00 uur op andere dagen kunnen bezoekers die zich reeds in het horecabedrijf bevinden hier verblijven (ten behoeve van een geleidelijke uitstroom van bezoekers). Met de zondag worden gelijkgesteld, tweede Paasdag, Hemelvaartsdag, tweede Pinksterdag, eerste Kerstdag, tweede Kerstdag, en de dag waarop de verjaardag van de Koning(in) wordt gevierd.-</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Borne. Het bezwaarschrift moet ondertekend zijn en in ieder geval de naam en adres van de indiener, de dagtekening, een omschrijving van het besluit waartegen het bezwaarschrift is gericht en de gronden van het bezwaar bevatten.</text:p>
            <text:p text:style-name="common-al">
            <text:span text:style-name="nadrukvet">Voorlopige voorziening</text:span>
          </text:p>
            <text:p text:style-name="common-al">Indien onverwijlde spoed dat eist, is het mogelijk om een voor­lopige voorziening te vragen bij de voorzieningenrechter van de Rechtbank Overijssel, Afdeling Bestuurs­recht, Postbus 10067, 8000 GB Zwolle. Let er op dat u een kopie van het bezwaarschrift meestuurt. Hiervoor is griffierecht verschuldigd.</text:p>
            <text:p text:style-name="common-al">U kunt ook digitaal om een voorlopige voorziening vragen bij genoemde rechtbank via http://loket.rechtspraak.nl/bestuursrecht. Daarvoor moet u wel beschikken over een elektronische hand­tekening (DigiD). Kijk op de genoemde site voor de precieze voorwaarden.</text:p>
            <text:p text:style-name="common-al">Hoogachtend,</text:p>
            <text:p text:style-name="common-al">namens de burgemeester van Borne,</text:p>
            <text:p text:style-name="common-al">Juridisch medewerk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787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7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7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Openbare orde en veiligheid | Organisatie en beleid</meta:user-defined>
    <dc:language>nl</dc:language>
    <meta:user-defined meta:name="OVERHEID.EPSG28992/DC.spatial">248455.5 480046.05</meta:user-defined>
    <meta:user-defined meta:name="DC.title">Gemeente Borne - verlening vergunning drank- en horecawet - Patissier en broodspecialist Van Otten - Nieuwe Markt 20, Borne</meta:user-defined>
    <meta:user-defined meta:name="OVERHEID.PostcodeHuisnummer/OVERHEIDop.postcodeHuisnummer">7622DD 20</meta:user-defined>
    <meta:user-defined meta:name="OVERHEIDop.straatnaam">Nieuwe Markt</meta:user-defined>
    <meta:user-defined meta:name="OVERHEIDop.woonplaats">Borne</meta:user-defined>
    <meta:user-defined meta:name="DCTERMS.W3CDTF/DCTERMS.available">2021-06-02</meta:user-defined>
    <meta:user-defined meta:name="DCTERMS.W3CDTF/OVERHEIDop.jaargang">2021</meta:user-defined>
    <meta:user-defined meta:name="OVERHEIDop.publicationIssue">167879</meta:user-defined>
    <meta:user-defined meta:name="OVERHEIDop.GmbID/DC.identifier">gmb-2021-167879</meta:user-defined>
    <meta:user-defined meta:name="OVERHEIDop.versieInformatie"/>
  </office:meta>
</office:document-meta>
</file>