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sem 13 in Nieuwveen (kavel 43 Verwondering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esem 13 in Nieuwveen (kavel 43 Verwondering) - zaaknummer W-2021-0178 - aanvraag  omgevingsvergunning  voor het bouwen van een nieuwe woning - ingekomen op 17 mei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87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7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87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13.38 467464.4</meta:user-defined>
    <meta:user-defined meta:name="DC.title">Aanvraag omgevingsvergunning Bloesem 13 in Nieuwveen (kavel 43 Verwondering) - het bouwen van een nieuwe woning</meta:user-defined>
    <meta:user-defined meta:name="OVERHEID.PostcodeHuisnummer/OVERHEIDop.postcodeHuisnummer">2441DK 12</meta:user-defined>
    <meta:user-defined meta:name="OVERHEIDop.straatnaam">Bloesem</meta:user-defined>
    <meta:user-defined meta:name="OVERHEIDop.woonplaats">Nieuwveen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877</meta:user-defined>
    <meta:user-defined meta:name="OVERHEIDop.GmbID/DC.identifier">gmb-2021-167877</meta:user-defined>
    <meta:user-defined meta:name="OVERHEIDop.versieInformatie"/>
  </office:meta>
</office:document-meta>
</file>