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17, 9711 LR Groningen – wijzigen gevel (verzenddatum 25-05-2021, dossiernummer 202172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77.738 581717.263</meta:user-defined>
    <meta:user-defined meta:name="DC.title">Verleende omgevingsvergunning: Carolieweg 17, 9711 LR Groningen – wijzigen gevel (verzenddatum 25-05-2021, dossiernummer 202172767)</meta:user-defined>
    <meta:user-defined meta:name="OVERHEID.PostcodeHuisnummer/OVERHEIDop.postcodeHuisnummer">9711LR 17</meta:user-defined>
    <meta:user-defined meta:name="OVERHEIDop.straatnaam">Carolie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76</meta:user-defined>
    <meta:user-defined meta:name="OVERHEIDop.GmbID/DC.identifier">gmb-2021-167876</meta:user-defined>
    <meta:user-defined meta:name="OVERHEIDop.versieInformatie"/>
  </office:meta>
</office:document-meta>
</file>