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aproosstraat 60 - 62 in Bergeijk, slopen en asbest verwij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10</text:p>
            <text:p text:style-name="common-al">Meldingsdatum: 20 mei 2021</text:p>
            <text:p text:style-name="common-al">Omschrijving: Klaproosstraat 60 - 62 in Bergeijk, slopen en asbest verwijderen van een bedrijfs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78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79 369698</meta:user-defined>
    <meta:user-defined meta:name="OVERHEID.EPSG28992/DC.spatial">152598 369705</meta:user-defined>
    <meta:user-defined meta:name="DC.title">Ingekomen sloopmelding, Klaproosstraat 60 - 62 in Bergeijk, slopen en asbest verwijderen van een bedrijfspand</meta:user-defined>
    <meta:user-defined meta:name="OVERHEID.PostcodeHuisnummer/OVERHEIDop.postcodeHuisnummer">5571JH 62</meta:user-defined>
    <meta:user-defined meta:name="OVERHEID.PostcodeHuisnummer/OVERHEIDop.postcodeHuisnummer">5571JH 60</meta:user-defined>
    <meta:user-defined meta:name="OVERHEIDop.straatnaam">Klaproosstraat</meta:user-defined>
    <meta:user-defined meta:name="OVERHEIDop.straatnaam">Klaproosstraat</meta:user-defined>
    <meta:user-defined meta:name="OVERHEIDop.woonplaats">Bergeijk</meta:user-defined>
    <meta:user-defined meta:name="OVERHEIDop.woonplaats">Berge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75</meta:user-defined>
    <meta:user-defined meta:name="OVERHEIDop.GmbID/DC.identifier">gmb-2021-167875</meta:user-defined>
    <meta:user-defined meta:name="OVERHEIDop.versieInformatie"/>
  </office:meta>
</office:document-meta>
</file>