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Twistveenweg 10 Westerhaar-Vriezenveensewijk, realiseren van een voetbalkooi, verzonden 27-05-2021, zaaknummer 1700ESUITE16374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wistveenweg 10 Westerhaar-Vriezenveensewijk</text:p>
            <text:p text:style-name="common-al">Project: realiseren van een voetbalkooi</text:p>
            <text:p text:style-name="common-al">Verzonden: 27-05-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67873</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873</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873</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Voetbalkooi (7x7)</meta:user-defined>
    <dc:language>nl</dc:language>
    <meta:user-defined meta:name="OVERHEID.EPSG28992/DC.spatial">238405.000196265 496885.000466314</meta:user-defined>
    <meta:user-defined meta:name="DC.title">Gemeente Twenterand - verleende omgevingsvergunning, Twistveenweg 10 Westerhaar-Vriezenveensewijk, realiseren van een voetbalkooi, verzonden 27-05-2021, zaaknummer 1700ESUITE163742021</meta:user-defined>
    <meta:user-defined meta:name="OVERHEID.PostcodeHuisnummer/OVERHEIDop.postcodeHuisnummer">7676SK 10</meta:user-defined>
    <meta:user-defined meta:name="OVERHEIDop.straatnaam">Twistveenweg</meta:user-defined>
    <meta:user-defined meta:name="OVERHEIDop.woonplaats">Westerhaar-Vriezenveensewijk</meta:user-defined>
    <meta:user-defined meta:name="DCTERMS.W3CDTF/DCTERMS.available">2021-06-09</meta:user-defined>
    <meta:user-defined meta:name="DCTERMS.W3CDTF/OVERHEIDop.jaargang">2021</meta:user-defined>
    <meta:user-defined meta:name="OVERHEIDop.publicationIssue">167873</meta:user-defined>
    <meta:user-defined meta:name="OVERHEIDop.GmbID/DC.identifier">gmb-2021-167873</meta:user-defined>
    <meta:user-defined meta:name="OVERHEIDop.versieInformatie"/>
  </office:meta>
</office:document-meta>
</file>