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ldeck Pyrmontstraat 13, 2021-00347, realiseren van dakopbouw en verhogen en vernieuwen van dakconstructie van uitbouw, ontheffing handelen in strijd met regels ruimtelijke ordening, verzonden 26 mei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872</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72</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72</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42.569 488547.016</meta:user-defined>
    <meta:user-defined meta:name="DC.title">Haarlem, verleende omgevingsvergunning Waldeck Pyrmontstraat 13, 2021-00347, realiseren van dakopbouw en verhogen en vernieuwen van dakconstructie van uitbouw, ontheffing handelen in strijd met regels ruimtelijke ordening, verzonden 26 mei 2021</meta:user-defined>
    <meta:user-defined meta:name="OVERHEID.PostcodeHuisnummer/OVERHEIDop.postcodeHuisnummer">2013SB 13</meta:user-defined>
    <meta:user-defined meta:name="OVERHEIDop.straatnaam">Waldeck Pyrmontstraat</meta:user-defined>
    <meta:user-defined meta:name="OVERHEIDop.woonplaats">Haarlem</meta:user-defined>
    <meta:user-defined meta:name="DCTERMS.W3CDTF/DCTERMS.available">2021-05-31</meta:user-defined>
    <meta:user-defined meta:name="DCTERMS.W3CDTF/OVERHEIDop.jaargang">2021</meta:user-defined>
    <meta:user-defined meta:name="OVERHEIDop.publicationIssue">167872</meta:user-defined>
    <meta:user-defined meta:name="OVERHEIDop.GmbID/DC.identifier">gmb-2021-167872</meta:user-defined>
    <meta:user-defined meta:name="OVERHEIDop.versieInformatie"/>
  </office:meta>
</office:document-meta>
</file>