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androod 29 te Meerstad, 9613 DL Groningen – oprichten woning (verzenddatum 19-05-2021, dossiernummer 20217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109.529 583437.007</meta:user-defined>
    <meta:user-defined meta:name="DC.title">Verleende omgevingsvergunning: Brandrood 29 te Meerstad, 9613 DL Groningen – oprichten woning (verzenddatum 19-05-2021, dossiernummer 202171800)</meta:user-defined>
    <meta:user-defined meta:name="OVERHEID.PostcodeHuisnummer/OVERHEIDop.postcodeHuisnummer">9613DL 29</meta:user-defined>
    <meta:user-defined meta:name="OVERHEIDop.straatnaam">Brandrood</meta:user-defined>
    <meta:user-defined meta:name="OVERHEIDop.woonplaats">Meer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69</meta:user-defined>
    <meta:user-defined meta:name="OVERHEIDop.GmbID/DC.identifier">gmb-2021-167869</meta:user-defined>
    <meta:user-defined meta:name="OVERHEIDop.versieInformatie"/>
  </office:meta>
</office:document-meta>
</file>