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44, 2021-02237, uitsluitend bouwen van aanbouw aan zijgevel, ontheffing handelen in strijd met regels ruimtelijke ordening, verzonden 2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6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6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6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0.131 489929.686</meta:user-defined>
    <meta:user-defined meta:name="DC.title">Haarlem, verleende omgevingsvergunning Jelgersmastraat 44, 2021-02237, uitsluitend bouwen van aanbouw aan zijgevel, ontheffing handelen in strijd met regels ruimtelijke ordening, verzonden 26 mei 2021</meta:user-defined>
    <meta:user-defined meta:name="OVERHEID.PostcodeHuisnummer/OVERHEIDop.postcodeHuisnummer">2023EP 44</meta:user-defined>
    <meta:user-defined meta:name="OVERHEIDop.straatnaam">Jelgersma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65</meta:user-defined>
    <meta:user-defined meta:name="OVERHEIDop.GmbID/DC.identifier">gmb-2021-167865</meta:user-defined>
    <meta:user-defined meta:name="OVERHEIDop.versieInformatie"/>
  </office:meta>
</office:document-meta>
</file>