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nairestraat 13, 9715 SB Groningen – vergroten woningen en maken dakterras (verzenddatum 20-05-2021, dossiernummer 20217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82.649 584048.086</meta:user-defined>
    <meta:user-defined meta:name="DC.title">Verleende omgevingsvergunning: Bonairestraat 13, 9715 SB Groningen – vergroten woningen en maken dakterras (verzenddatum 20-05-2021, dossiernummer 202172037)</meta:user-defined>
    <meta:user-defined meta:name="OVERHEID.PostcodeHuisnummer/OVERHEIDop.postcodeHuisnummer">9715SB 13</meta:user-defined>
    <meta:user-defined meta:name="OVERHEIDop.straatnaam">Bonaire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57</meta:user-defined>
    <meta:user-defined meta:name="OVERHEIDop.GmbID/DC.identifier">gmb-2021-167857</meta:user-defined>
    <meta:user-defined meta:name="OVERHEIDop.versieInformatie"/>
  </office:meta>
</office:document-meta>
</file>