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46, 2021-03152, bouwen van dakopbouw, ontheffing handelen in strijd met regels ruimtelijke ordening, verzonden 2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5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5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5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5.975 490579.832</meta:user-defined>
    <meta:user-defined meta:name="DC.title">Haarlem, verleende omgevingsvergunning Timorstraat 46, 2021-03152, bouwen van dakopbouw, ontheffing handelen in strijd met regels ruimtelijke ordening, verzonden 26 mei 2021</meta:user-defined>
    <meta:user-defined meta:name="OVERHEID.PostcodeHuisnummer/OVERHEIDop.postcodeHuisnummer">2022RH 46</meta:user-defined>
    <meta:user-defined meta:name="OVERHEIDop.straatnaam">Timor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55</meta:user-defined>
    <meta:user-defined meta:name="OVERHEIDop.GmbID/DC.identifier">gmb-2021-167855</meta:user-defined>
    <meta:user-defined meta:name="OVERHEIDop.versieInformatie"/>
  </office:meta>
</office:document-meta>
</file>