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llandweg 15 te Haren, 9752 NV Groningen – vellen 1 boom (spar in voortuin) (verzenddatum 25-05-2021, dossiernummer 202173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85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85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85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225.411 576253.166</meta:user-defined>
    <meta:user-defined meta:name="DC.title">Verleende omgevingsvergunning: Bollandweg 15 te Haren, 9752 NV Groningen – vellen 1 boom (spar in voortuin) (verzenddatum 25-05-2021, dossiernummer 202173074)</meta:user-defined>
    <meta:user-defined meta:name="OVERHEID.PostcodeHuisnummer/OVERHEIDop.postcodeHuisnummer">9752NV 15</meta:user-defined>
    <meta:user-defined meta:name="OVERHEIDop.straatnaam">Bollandweg</meta:user-defined>
    <meta:user-defined meta:name="OVERHEIDop.woonplaats">Haren G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854</meta:user-defined>
    <meta:user-defined meta:name="OVERHEIDop.GmbID/DC.identifier">gmb-2021-167854</meta:user-defined>
    <meta:user-defined meta:name="OVERHEIDop.versieInformatie"/>
  </office:meta>
</office:document-meta>
</file>