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kenlaan 13, 9731 LS Groningen – plaatsen dakopbouw (verzenddatum 19-05-2021, dossiernummer 202172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84.854 584728.61</meta:user-defined>
    <meta:user-defined meta:name="DC.title">Verleende omgevingsvergunning: Boekenlaan 13, 9731 LS Groningen – plaatsen dakopbouw (verzenddatum 19-05-2021, dossiernummer 202172134)</meta:user-defined>
    <meta:user-defined meta:name="OVERHEID.PostcodeHuisnummer/OVERHEIDop.postcodeHuisnummer">9731LS 13</meta:user-defined>
    <meta:user-defined meta:name="OVERHEIDop.straatnaam">Boeken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48</meta:user-defined>
    <meta:user-defined meta:name="OVERHEIDop.GmbID/DC.identifier">gmb-2021-167848</meta:user-defined>
    <meta:user-defined meta:name="OVERHEIDop.versieInformatie"/>
  </office:meta>
</office:document-meta>
</file>