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style:style style:family="table-column" style:parent-style-name="colspec" style:name="id1-3-2-2-1-24-1-1">
      <style:table-column-properties style:rel-column-width="28*"/>
    </style:style>
    <style:style style:family="table-column" style:parent-style-name="colspec" style:name="id1-3-2-2-1-24-1-2">
      <style:table-column-properties style:rel-column-width="58*"/>
    </style: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4-1">
      <text:list-level-style-bullet style:num-suffix="" text:bullet-char="​" text:level="1">
        <style:list-level-properties text:min-label-width="10mm"/>
      </text:list-level-style-bullet>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Subsidieregeling ondersteuning ondernemers SEA Den Haag 2021</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De Subsidieregeling ondersteuning ondernemers SEA Den Haag 2021 ondersteunt aanvragers, die aantoonbaar hebben bijgedragen aan de doelen van de Stichting Energie Academie (SEA), en die als gevolg van het faillissement van de Stichting Energie Academie zelf met faillissement worden bedreigd. </text:p>
            <text:p text:style-name="al"/>
            <text:p text:style-name="al">Op grond van de zogeheten de-minimisverordening kunnen decentrale overheden ondernemingen over een periode van drie belastingjaren tot € 200.000,- steunen zonder dat dit (verboden) staatssteun oplevert. Deze steun is in dat geval zo minimaal dat het weinig tot geen impact heeft op de interne markt. Subsidie op grond van de ze regeling is incidenteel en zal beneden de grens van de-minimisverordening blijven.</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3">
              <text:list-item text:style-override="id1-3-2-2-1-13-1">
                <text:number>-</text:number>
                <text:p text:style-name="al">artikel 5 van de Algemene subsidieverordening Den Haag 2020;</text:p>
              </text:list-item>
            </text:list>
            <text:p text:style-name="al"/>
            <text:p text:style-name="al">besluit: </text:p>
            <text:p text:style-name="al"/>
            <text:list text:style-name="id1-3-2-2-1-17">
              <text:list-item text:style-override="id1-3-2-2-1-17-1">
                <text:number>-</text:number>
                <text:p text:style-name="al">vast te stellen de navolgende Subsidieregeling ondersteuning ondernemers SEA Den Haag 2021:</text:p>
              </text:list-item>
            </text:list>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
            <text:span text:style-name="nadrukvet"/>In deze regeling wordt verstaan onder: </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ASV:</text:p>
                  </table:table-cell>
                  <table:table-cell table:style-name="entry" table:number-rows-spanned="1" table:number-columns-spanned="1">
                    <text:p text:style-name="table_al"> Algemene subsidieverordening Den Haag 2020;</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 Algemene wet bestuursrecht;</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 college van burgemeester en wethouders van Den Haag;</text:p>
                  </table:table-cell>
                </table:table-row>
                <table:table-row table:style-name="row">
                  <table:table-cell table:style-name="entry" table:number-rows-spanned="1" table:number-columns-spanned="1">
                    <text:p text:style-name="table_al">doelen van de SEA:</text:p>
                  </table:table-cell>
                  <table:table-cell table:style-name="entry" table:number-rows-spanned="1" table:number-columns-spanned="1">
                    <text:p text:style-name="table_al"> realisatie in 4 jaar tijd van uitstroom naar werk of een BBL-baan van minstens 900 deelnemers, waarvan 600 uit de bijstand. De overige deelnemers zijn vroegtijdig schoolverlaters (VSV), niet-uitkeringsgerechtigden (NUG) en mensen uit de krimp-naar-groei sectoren;</text:p>
                  </table:table-cell>
                </table:table-row>
                <table:table-row table:style-name="row">
                  <table:table-cell table:style-name="entry" table:number-rows-spanned="1" table:number-columns-spanned="1">
                    <text:p text:style-name="table_al">prestatie:</text:p>
                  </table:table-cell>
                  <table:table-cell table:style-name="entry" table:number-rows-spanned="1" table:number-columns-spanned="1">
                    <text:p text:style-name="table_al"> een inspanning van een subsidieaanvrager, die hiervoor kosten heeft gemaakt (in contanten of natura) en die heeft geleid tot een meetbare bijdrage aan de doelen van de SEA;</text:p>
                  </table:table-cell>
                </table:table-row>
                <table:table-row table:style-name="row">
                  <table:table-cell table:style-name="entry" table:number-rows-spanned="1" table:number-columns-spanned="1">
                    <text:p text:style-name="table_al">rechtspersoon:</text:p>
                  </table:table-cell>
                  <table:table-cell table:style-name="entry" table:number-rows-spanned="1" table:number-columns-spanned="1">
                    <text:p text:style-name="table_al"> een rechtspersoon als bedoeld in artikel 2:3 Burgerlijk wetboek;</text:p>
                  </table:table-cell>
                </table:table-row>
                <table:table-row table:style-name="row">
                  <table:table-cell table:style-name="entry" table:number-rows-spanned="1" table:number-columns-spanned="1">
                    <text:p text:style-name="table_al">SEA:</text:p>
                  </table:table-cell>
                  <table:table-cell table:style-name="entry" table:number-rows-spanned="1" table:number-columns-spanned="1">
                    <text:p text:style-name="table_al"> Stichting Energie Academie; </text:p>
                  </table:table-cell>
                </table:table-row>
                <table:table-row table:style-name="row">
                  <table:table-cell table:style-name="entry" table:number-rows-spanned="1" table:number-columns-spanned="1">
                    <text:p text:style-name="table_al"> solvabiliteitsratio:</text:p>
                  </table:table-cell>
                  <table:table-cell table:style-name="entry" table:number-rows-spanned="1" table:number-columns-spanned="1">
                    <text:p text:style-name="table_al"> de verhouding tussen eigen vermogen en het totale vermogen van de onderneming.</text:p>
                  </table:table-cell>
                </table:table-row>
              </table:table>
              <text:p text:style-name="table_bottom"/>
            </text:section>
            <text:p text:style-name="al"/>
            <text:p text:style-name="al">
            <text:span text:style-name="nadrukvet">Artikel 1:2 </text:span>
            <text:span text:style-name="nadrukvet">Toepassingsbereik </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text:span>
          </text:p>
            <text:list text:style-name="id1-3-2-2-1-30">
              <text:list-item text:style-override="id1-3-2-2-1-30-1">
                <text:number>1.</text:number>
                <text:p text:style-name="al">Het doel van de subsidieregeling is het voorkomen dat subsidieaanvragers die aantoonbaar hebben bijgedragen aan de doelen van de SEA, failliet gaan als gevolg van het faillissement van de SEA. </text:p>
              </text:list-item>
            </text:list>
            <text:list text:style-name="id1-3-2-2-1-31">
              <text:list-item text:style-override="id1-3-2-2-1-31-1">
                <text:number>2.</text:number>
                <text:p text:style-name="al">Het achterliggende maatschappelijke doel van de subsidieregeling is het ondersteunen van ondernemers in de regio Den Haag.</text:p>
              </text:list-item>
            </text:list>
            <text:p text:style-name="al"/>
            <text:p text:style-name="al">
            <text:span text:style-name="nadrukvet">Artikel 1:4 Activiteiten</text:span>
          </text:p>
            <text:p text:style-name="al">Subsidie wordt uitsluitend verstrekt voor de (voortzetting van) activiteiten van de aanvrager, die een prestatie jegens de SEA heeft geleverd, gemaakte kosten niet betaald heeft gekregen van de SEA en voor wie faillissement dreigt als gevolg van het faillissement van de SEA.</text:p>
            <text:p text:style-name="al"/>
            <text:p text:style-name="al">
            <text:span text:style-name="nadrukvet">Artikel 1:5 Doelgroep</text:span>
          </text:p>
            <text:p text:style-name="al">Subsidie wordt verstrekt aan rechtspersonen en natuurlijke personen.</text:p>
            <text:p text:style-name="al"/>
            <text:p text:style-name="al">
            <text:span text:style-name="nadrukvet">Artikel 1:6 Kosten die voor subsidie in aanmerking komen</text:span>
          </text:p>
            <text:list text:style-name="id1-3-2-2-1-40">
              <text:list-item text:style-override="id1-3-2-2-1-40-1">
                <text:number>1.</text:number>
                <text:p text:style-name="al"> De subsidie heeft uitsluitend betrekking op de redelijkerwijs gemaakte kosten die resteren, na aftrek van bijdragen van of geïncasseerde vorderingen op derden, alsmede van uitkeringen voortvloeiend uit de afwikkeling van het faillissement van de SEA, die naar het oordeel van het college direct zijn verbonden met het faillissement van de SEA en waarvoor de subsidie noodzakelijk is om faillissement van de aanvrager te voorkomen. </text:p>
              </text:list-item>
            </text:list>
            <text:list text:style-name="id1-3-2-2-1-41">
              <text:list-item text:style-override="id1-3-2-2-1-41-1">
                <text:number>2.</text:number>
                <text:p text:style-name="al"> Voor subsidie in aanmerking komen: </text:p>
                <text:p text:style-name="al">a. extra kosten verbonden aan het verbreken van overeenkomsten met toeleveranciers alsmede van overeenkomsten met medewerkers van aanvrager, waarbij de verbreking volledig en uitsluitend is veroorzaakt door het faillissement van SEA, indien en voor zover de kosten redelijk, toerekenbaar en proportioneel zijn;</text:p>
                <text:p text:style-name="al">b. extra kosten verbonden aan het aangaan van nieuwe overeenkomsten met toeleveranciers, waarbij de noodzaak tot het aangaan van de overeenkomst en het maken van de hiervoor bedoelde extra kosten volledig en uitsluitend is veroorzaakt door het faillissement van SEA, indien en voor zover de kosten redelijk, toerekenbaar en proportioneel zijn;</text:p>
                <text:p text:style-name="al">c. de BTW over de gesubsidieerde kosten voor zover die BTW niet teruggevorderd, verrekend of anderszins in mindering kan worden gebracht.</text:p>
              </text:list-item>
            </text:list>
            <text:list text:style-name="id1-3-2-2-1-42">
              <text:list-item text:style-override="id1-3-2-2-1-42-1">
                <text:number>3.</text:number>
                <text:p text:style-name="al"> In ieder geval komen niet voor subsidie in aanmerking:</text:p>
                <text:p text:style-name="al">a. kosten die door derden worden vergoed; </text:p>
                <text:p text:style-name="al">b. kosten als gevolg van indirecte of gevolgschade;</text:p>
                <text:p text:style-name="al">c. kosten die minder bedragen dan € 1000,-. </text:p>
              </text:list-item>
            </text:list>
            <text:p text:style-name="al"/>
            <text:p text:style-name="al">
            <text:span text:style-name="nadrukvet">Artikel 1:7 Hoogte van de subsidie</text:span>
          </text:p>
            <text:p text:style-name="al">Een subsidie bedraagt 100 procent van de subsidiabele kosten. </text:p>
            <text:p text:style-name="al"/>
            <text:p text:style-name="al">
            <text:span text:style-name="nadrukvet">Artikel 1:8 Subsidieplafond</text:span>
          </text:p>
            <text:list text:style-name="id1-3-2-2-1-48">
              <text:list-item text:style-override="id1-3-2-2-1-48-1">
                <text:number>1.</text:number>
                <text:p text:style-name="al"> Voor subsidieverlening op grond van deze regeling geldt voor de periode 1 mei 2021 tot en met 1 januari 2022 een subsidieplafond van € 400.000,-.</text:p>
              </text:list-item>
            </text:list>
            <text:list text:style-name="id1-3-2-2-1-49">
              <text:list-item text:style-override="id1-3-2-2-1-49-1">
                <text:number>2.</text:number>
                <text:p text:style-name="al"> Het college kan het subsidieplafond verlagen conform artikel 7 van de ASV.</text:p>
              </text:list-item>
            </text:list>
            <text:p text:style-name="al"/>
            <text:p text:style-name="al">
            <text:span text:style-name="nadrukvet">Artikel 1:9 Wijze van verdeling</text:span>
          </text:p>
            <text:p text:style-name="al">Honorering van aanvragen die in aanmerking komen voor subsidie en die niet worden geweigerd, vindt plaats naar rato, indien het totaalbedrag van de subsidieaanvragen het subsidieplafond overschrijdt.</text:p>
            <text:p text:style-name="al"/>
            <text:p text:style-name="al">
            <text:span text:style-name="nadrukvet">Hoofdstuk 2 </text:span>
            <text:span text:style-name="nadrukvet">Aanvraag subsidie en termijnen</text:span>
          </text:p>
            <text:p text:style-name="al"/>
            <text:p text:style-name="al">
            <text:span text:style-name="nadrukvet">Artikel 2:1 Aanvraag subsidie</text:span>
          </text:p>
            <text:list text:style-name="id1-3-2-2-1-57">
              <text:list-item text:style-override="id1-3-2-2-1-57-1">
                <text:number>1.</text:number>
                <text:p text:style-name="al"> Onverminderd artikel 8, tweede en derde lid, van de ASV legt de aanvrager de volgende gegevens over: </text:p>
                <text:p text:style-name="al">a. een schriftelijke verklaring van maximaal 1.500 woorden waaruit blijkt dat de aanvrager voldoet aan de voorwaarden van deze regeling;</text:p>
                <text:p text:style-name="al">b. een financiële onderbouwing van de kosten zoals bedoeld in artikel 1:6, eerste lid;</text:p>
                <text:p text:style-name="al">c. een uittreksel uit het Handelsregister als bewijs van inschrijving bij de Kamer van Koophandel;</text:p>
                <text:p text:style-name="al">d. een getekende overeenkomst tussen de aanvrager en de SEA waaruit een samenwerkingsrelatie tussen beide partijen blijkt;</text:p>
                <text:p text:style-name="al">e. jaarrekeningen of eventueel een, naar het oordeel van het college, deugdelijke financiële administratie van de aanvrager waaruit blijkt:</text:p>
                <text:p text:style-name="al">a. wat de solvabiliteitsratio is op de peildatum 31 december 2019;</text:p>
                <text:p text:style-name="al">b. wat het eigen vermogen is op de peildatum 31 december 2019;</text:p>
                <text:p text:style-name="al">c. wat de solvabiliteitsratio is op de peildatum 31 december 2020; en</text:p>
                <text:p text:style-name="al">d. wat het eigen vermogen is op de peildatum 31 december 2020;</text:p>
                <text:p text:style-name="al">f. indien aan de orde: bewijs van acute of dreigende betalingsproblemen van de aanvrager waarvan de oorzaak ligt in het faillissement van de SEA; </text:p>
                <text:p text:style-name="al">g. aangiften vennootschapsbelasting of inkomstenbelasting over de jaren 2019 en 2020;</text:p>
                <text:p text:style-name="al">h. alle door de SEA betaalde facturen van aanvrager sinds de oprichtingsdatum van de SEA; </text:p>
                <text:p text:style-name="al">i. jaaroverzichten van 2020 van alle bankrekeningen van aanvrager; en</text:p>
                <text:p text:style-name="al">j. alle bankafschriften van alle bankrekeningen van aanvrager van de laatste week van februari 2021 en de eerste week van maart 2021. </text:p>
              </text:list-item>
            </text:list>
            <text:list text:style-name="id1-3-2-2-1-58">
              <text:list-item text:style-override="id1-3-2-2-1-58-1">
                <text:number>2.</text:number>
                <text:p text:style-name="al"> De aanvrager maakt voor de aanvraag gebruik van het door het college voor deze regeling vastgestelde (digitale) aanvraagformulier.</text:p>
              </text:list-item>
            </text:list>
            <text:p text:style-name="al"/>
            <text:p text:style-name="al">
            <text:span text:style-name="nadrukvet">Artikel 2:2 Aanvraagtermijn</text:span>
          </text:p>
            <text:p text:style-name="al">In afwijking van artikel 9, tweede lid, van de ASV, wordt een aanvraag om subsidie ingediend uiterlijk 21 augustus 2021.</text:p>
            <text:p text:style-name="al"/>
            <text:p text:style-name="al">
            <text:span text:style-name="nadrukvet">Artikel 2:3 Subsidievaststelling zonder verlening vooraf</text:span>
          </text:p>
            <text:p text:style-name="al">Het college stelt de subsidie direct vast. </text:p>
            <text:p text:style-name="al"/>
            <text:p text:style-name="al">
            <text:span text:style-name="nadrukvet">Artikel 2:4 Beslistermijn</text:span>
          </text:p>
            <text:list text:style-name="id1-3-2-2-1-67">
              <text:list-item text:style-override="id1-3-2-2-1-67-1">
                <text:number>1.</text:number>
                <text:p text:style-name="al"> In afwijking van artikel 10, tweede lid van de ASV, beslist het college binnen 8 weken na 1 augustus 2021.</text:p>
              </text:list-item>
            </text:list>
            <text:list text:style-name="id1-3-2-2-1-68">
              <text:list-item text:style-override="id1-3-2-2-1-68-1">
                <text:number>2.</text:number>
                <text:p text:style-name="al"> Het college kan de beslistermijn uit het eerste lid eenmaal verlengen met 4 weken.</text:p>
              </text:list-item>
            </text:list>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lgemene wet bestuursrecht en artikel 11, eerste, tweede en derde lid, van de ASV kan het college de subsidie geheel of gedeeltelijk weigeren als:</text:p>
            <text:list text:style-name="id1-3-2-2-1-74">
              <text:list-item text:style-override="id1-3-2-2-1-74-1">
                <text:number/>
                <text:p text:style-name="al">a. tussen de datum van ontvangst van de aanvraag om subsidie en de datum van vaststelling van de subsidie uit extern onderzoek naar voren komt dat de aanvrager op onrechtmatige wijze financieel is bevoordeeld; en/of</text:p>
                <text:p text:style-name="al">b. tussen de datum van indiening van de aanvraag om subsidie en de datum van vaststelling van de subsidie door het college blijkt, dat de aanvrager uit het afwikkelingstraject van de SEA nog openstaande schulden geheel of gedeeltelijk betaald krijgt, en honorering van de aanvraag tot bovenmatige compensatie leidt.</text:p>
              </text:list-item>
            </text:list>
            <text:p text:style-name="al"/>
            <text:p text:style-name="al">
            <text:span text:style-name="nadrukvet">Hoofdstuk 4 Verplichtingen en betaling</text:span>
          </text:p>
            <text:p text:style-name="al"/>
            <text:p text:style-name="al">
            <text:span text:style-name="nadrukvet">Artikel 4:1 Verplichtingen</text:span>
          </text:p>
            <text:p text:style-name="al">Onverminderd de artikelen 12 en 14 van de ASV geldt voor de subsidieontvanger de verplichting om mee te werken aan een steekproefcontrole door het college, om te beoordelen of de subsidie terecht is verstrekt.</text:p>
            <text:p text:style-name="al"/>
            <text:p text:style-name="al">
            <text:span text:style-name="nadrukvet">Hoofdstuk 5 Overige bepalingen</text:span>
          </text:p>
            <text:p text:style-name="al"/>
            <text:p text:style-name="al">
            <text:span text:style-name="nadrukvet">Artikel 5:1 Hardheidsclausule</text:span>
          </text:p>
            <text:p text:style-name="al">Het college kan een of meer artikelen van deze regeling buiten toepassing laten of daarvan afwijken voor zover toepassing ervan gelet op het belang van het doel van deze regeling leidt tot onbillijkheid van overwegende aard. </text:p>
            <text:p text:style-name="al"/>
            <text:p text:style-name="al">
            <text:span text:style-name="nadrukvet">Artikel 5:2 Inwerkingtreding</text:span>
          </text:p>
            <text:list text:style-name="id1-3-2-2-1-87">
              <text:list-item text:style-override="id1-3-2-2-1-87-1">
                <text:number>1.</text:number>
                <text:p text:style-name="al"> Deze regeling treedt in werking op de dag na de datum van publicatie in het Gemeenteblad, en werkt terug tot en met 1 mei 2021.</text:p>
              </text:list-item>
            </text:list>
            <text:list text:style-name="id1-3-2-2-1-88">
              <text:list-item text:style-override="id1-3-2-2-1-88-1">
                <text:number>2.</text:number>
                <text:p text:style-name="al"> De regeling vervalt met ingang van 1 januari 2022. </text:p>
              </text:list-item>
            </text:list>
            <text:p text:style-name="al"/>
            <text:p text:style-name="al">
            <text:span text:style-name="nadrukvet">Artikel 5:3 </text:span>
            <text:span text:style-name="nadrukvet">Citeertitel</text:span>
          </text:p>
            <text:p text:style-name="al">Deze subsidieregeling wordt aangehaald als: Subsidieregeling ondersteuning ondernemers SEA Den Haag 2021.</text:p>
            <text:p text:style-name="al"/>
            <text:p text:style-name="al">
            <text:span text:style-name="nadrukvet">Artikelsgewijze toelichting</text:span>
          </text:p>
            <text:p text:style-name="al"/>
            <text:p text:style-name="al">
            <text:span text:style-name="nadrukvet">Artikel 1:6, eerste lid </text:span>
          </text:p>
            <text:p text:style-name="al">Kosten komen alleen in aanmerking subsidie voor zover deze <text:span text:style-name="nadrukcur">redelijk</text:span>, <text:span text:style-name="nadrukcur">toerekenbaar </text:span>en <text:span text:style-name="nadrukcur">proportioneel</text:span> zijn. Redelijkheid betreft onder meer de hoogte van kosten: in de aanvraag opgenomen kosten moeten marktconform zijn. Kosten van productiefactoren die – buiten de SEA – voor alternatieve bedrijfsactiviteiten zijn aan te wenden en tot een opbrengstenmogelijkheid leiden, zijn niet toerekenbaar en daarom niet (of slechts deels) op te voeren voor de subsidieaanvraag. Voorbeelden zijn de aanschaf van een transportwagen of gereedschap. Met proportioneel wordt bedoeld dat de gemaakte kosten in verhouding dienen te staan tot (i) de aard en omvang van de overeenkomst met de SEA en (ii) de schade die een ondernemer door het faillissement van de SEA heeft geleden.</text:p>
            <text:p text:style-name="al"/>
            <text:p text:style-name="al">
            <text:span text:style-name="nadrukvet">Artikel 1:6, derde lid</text:span>
          </text:p>
            <text:p text:style-name="al">Eventuele kosten voor continuering van de onderneming op een andere locatie zijn ook uitgezonderd, omdat dit niet direct verband houdt met het faillissement van de SEA.</text:p>
            <text:p text:style-name="al"/>
            <text:p text:style-name="al">Den Haag, 25 mei 2021</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847</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47</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847</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https://decentrale.regelgeving.overheid.nl/cvdr/xhtmloutput/Historie/%27s-Gravenhage/643067/CVDR643067_1.html</meta:user-defined>
    <meta:user-defined meta:name="OVERHEIDop.referentienummer">RIS308798  SZW/10117993</meta:user-defined>
    <meta:user-defined meta:name="DCTERMS.alternative">Subsidieregeling ondersteuning ondernemers SEA Den Haag 2021</meta:user-defined>
    <dc:language>nl</dc:language>
    <meta:user-defined meta:name="OVERHEID.Gemeente/DC.spatial">'s-Gravenhage</meta:user-defined>
    <meta:user-defined meta:name="DC.title">Vaststelling Subsidieregeling ondersteuning ondernemers SEA Den Haag 2021</meta:user-defined>
    <meta:user-defined meta:name="DCTERMS.W3CDTF/DCTERMS.available">2021-05-31</meta:user-defined>
    <meta:user-defined meta:name="DCTERMS.W3CDTF/OVERHEIDop.jaargang">2021</meta:user-defined>
    <meta:user-defined meta:name="OVERHEIDop.publicationIssue">167847</meta:user-defined>
    <meta:user-defined meta:name="OVERHEIDop.betreftRegeling">CVDR658181_1</meta:user-defined>
    <meta:user-defined meta:name="xs:date/OVERHEIDop.startdatum">2021-06-01</meta:user-defined>
    <meta:user-defined meta:name="xs:date/OVERHEIDop.einddatum">2022-01-01</meta:user-defined>
    <meta:user-defined meta:name="OVERHEIDop.GmbID/DC.identifier">gmb-2021-167847</meta:user-defined>
    <meta:user-defined meta:name="OVERHEIDop.versieInformatie"/>
  </office:meta>
</office:document-meta>
</file>