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51, 2020-05710, aanbrengen van reclames en andere uitingen en gedeeltelijk veranderen van gevels waaronder veranderen van entreepartij, activiteit monument, ontheffing handelen in strijd met regels ruimtelijke ordening, verzonden 25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4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4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4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6.901 488628.54</meta:user-defined>
    <meta:user-defined meta:name="DC.title">Haarlem, verleende omgevingsvergunning Kruisstraat 51, 2020-05710, aanbrengen van reclames en andere uitingen en gedeeltelijk veranderen van gevels waaronder veranderen van entreepartij, activiteit monument, ontheffing handelen in strijd met regels ruimtelijke ordening, verzonden 25 mei 2021</meta:user-defined>
    <meta:user-defined meta:name="OVERHEID.PostcodeHuisnummer/OVERHEIDop.postcodeHuisnummer">2011PW 51</meta:user-defined>
    <meta:user-defined meta:name="OVERHEIDop.straatnaam">Kruisstraat</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842</meta:user-defined>
    <meta:user-defined meta:name="OVERHEIDop.GmbID/DC.identifier">gmb-2021-167842</meta:user-defined>
    <meta:user-defined meta:name="OVERHEIDop.versieInformatie"/>
  </office:meta>
</office:document-meta>
</file>